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NewAster" svg:font-family="NewAster"/>
    <style:font-face style:name="Courier New" svg:font-family="'Courier New'" style:font-family-generic="modern"/>
    <style:font-face style:name="TimesNewRoman" svg:font-family="TimesNewRoman, 'Times New Roman'" style:font-family-generic="roman"/>
    <style:font-face style:name="TimesNewRomanPSMT" svg:font-family="TimesNewRomanPSMT, PMingLiU" style:font-family-generic="roman"/>
    <style:font-face style:name="ArialNarrow" svg:font-family="ArialNarrow" style:font-family-generic="swiss"/>
    <style:font-face style:name="HG Mincho Light J" svg:font-family="'HG Mincho Light J', 'Times New Roman'"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ff0000"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tab-stop style:position="7.001cm"/>
          <style:tab-stop style:position="13.002cm"/>
        </style:tab-stops>
      </style:paragraph-properties>
    </style:style>
    <style:style style:name="P4" style:family="paragraph" style:parent-style-name="Standard">
      <style:paragraph-properties fo:text-align="justify" style:justify-single-word="false">
        <style:tab-stops>
          <style:tab-stop style:position="3.993cm"/>
        </style:tab-stops>
      </style:paragraph-properties>
      <style:text-properties fo:font-style="italic" style:font-name-asian="ArialNarrow" style:font-style-asian="italic" style:font-size-complex="12pt"/>
    </style:style>
    <style:style style:name="P5" style:family="paragraph" style:parent-style-name="Standard">
      <style:paragraph-properties fo:text-align="justify" style:justify-single-word="false">
        <style:tab-stops>
          <style:tab-stop style:position="0.635cm"/>
        </style:tab-stops>
      </style:paragraph-properties>
      <style:text-properties fo:color="#0000ff"/>
    </style:style>
    <style:style style:name="P6" style:family="paragraph" style:parent-style-name="Standard">
      <style:paragraph-properties fo:text-align="justify" style:justify-single-word="false">
        <style:tab-stops>
          <style:tab-stop style:position="2.496cm"/>
        </style:tab-stops>
      </style:paragraph-properties>
    </style:style>
    <style:style style:name="P7" style:family="paragraph" style:parent-style-name="Standard">
      <style:paragraph-properties fo:text-align="justify" style:justify-single-word="false" style:text-autospace="none"/>
      <style:text-properties fo:color="#000000" fo:background-color="#ffffff" style:font-name-asian="TimesNewRomanPSMT" style:font-name-complex="TimesNewRomanPSMT" style:font-size-complex="12pt" style:language-complex="zxx" style:country-complex="none"/>
    </style:style>
    <style:style style:name="P8" style:family="paragraph" style:parent-style-name="Standard">
      <style:paragraph-properties fo:margin-left="0cm" fo:margin-right="-0.079cm" fo:text-align="center" style:justify-single-word="false" fo:text-indent="0cm" style:auto-text-indent="false">
        <style:tab-stops>
          <style:tab-stop style:position="0cm"/>
        </style:tab-stops>
      </style:paragraph-properties>
    </style:style>
    <style:style style:name="P9" style:family="paragraph" style:parent-style-name="Standard">
      <style:paragraph-properties fo:margin-left="0cm" fo:margin-right="-0.079cm" fo:text-align="center" style:justify-single-word="false" fo:text-indent="0cm" style:auto-text-indent="false">
        <style:tab-stops>
          <style:tab-stop style:position="0cm"/>
        </style:tab-stops>
      </style:paragraph-properties>
      <style:text-properties fo:font-size="14pt" fo:font-weight="bold" style:font-size-asian="14pt" style:font-weight-asian="bold"/>
    </style:style>
    <style:style style:name="P10" style:family="paragraph" style:parent-style-name="Standard">
      <style:paragraph-properties fo:margin-left="0cm" fo:margin-right="-0.079cm" fo:text-align="center" style:justify-single-word="false" fo:text-indent="0cm" style:auto-text-indent="false">
        <style:tab-stops>
          <style:tab-stop style:position="0cm"/>
        </style:tab-stops>
      </style:paragraph-properties>
      <style:text-properties fo:color="#000000" fo:background-color="#ffffff" style:font-name-asian="Arial Unicode MS" style:font-name-complex="Tahoma" style:font-size-complex="12pt" style:language-complex="zxx" style:country-complex="none"/>
    </style:style>
    <style:style style:name="P11" style:family="paragraph" style:parent-style-name="Standard">
      <style:paragraph-properties fo:margin-left="0cm" fo:margin-right="-0.07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P12" style:family="paragraph" style:parent-style-name="Standard">
      <style:paragraph-properties fo:margin-left="0cm" fo:margin-right="0cm" fo:text-align="justify" style:justify-single-word="false" fo:text-indent="0.801cm" style:auto-text-indent="false"/>
    </style:style>
    <style:style style:name="P13" style:family="paragraph" style:parent-style-name="Standard">
      <style:paragraph-properties fo:margin-left="0cm" fo:margin-right="0cm" fo:text-align="justify" style:justify-single-word="false" fo:text-indent="0.801cm" style:auto-text-indent="false">
        <style:tab-stops>
          <style:tab-stop style:position="0.499cm"/>
        </style:tab-stops>
      </style:paragraph-properties>
    </style:style>
    <style:style style:name="P14" style:family="paragraph" style:parent-style-name="Standard">
      <style:paragraph-properties fo:margin-left="0cm" fo:margin-right="0cm" fo:text-align="justify" style:justify-single-word="false" fo:text-indent="0.801cm" style:auto-text-indent="false">
        <style:tab-stops>
          <style:tab-stop style:position="3.993cm"/>
        </style:tab-stops>
      </style:paragraph-properties>
    </style:style>
    <style:style style:name="P15" style:family="paragraph" style:parent-style-name="Standard">
      <style:paragraph-properties fo:margin-left="0cm" fo:margin-right="0cm" fo:text-align="justify" style:justify-single-word="false" fo:text-indent="0.801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text-indent="0.801cm" style:auto-text-indent="false"/>
      <style:text-properties fo:color="#000000"/>
    </style:style>
    <style:style style:name="P17" style:family="paragraph" style:parent-style-name="Standard">
      <style:paragraph-properties fo:margin-left="0cm" fo:margin-right="0cm" fo:text-align="justify" style:justify-single-word="false" fo:text-indent="0.801cm" style:auto-text-indent="false">
        <style:tab-stops>
          <style:tab-stop style:position="6.5cm"/>
        </style:tab-stops>
      </style:paragraph-properties>
      <style:text-properties fo:color="#000000"/>
    </style:style>
    <style:style style:name="P18" style:family="paragraph" style:parent-style-name="Standard">
      <style:paragraph-properties fo:margin-left="0cm" fo:margin-right="0cm" fo:text-align="justify" style:justify-single-word="false" fo:text-indent="0.801cm" style:auto-text-indent="false"/>
      <style:text-properties fo:color="#000000" fo:font-weight="bold" style:font-weight-asian="bold"/>
    </style:style>
    <style:style style:name="P19" style:family="paragraph" style:parent-style-name="Standard">
      <style:paragraph-properties fo:margin-left="0cm" fo:margin-right="0cm" fo:text-align="justify" style:justify-single-word="false" fo:text-indent="0.801cm" style:auto-text-indent="false"/>
      <style:text-properties fo:color="#000000" fo:background-color="#ffffff"/>
    </style:style>
    <style:style style:name="P20" style:family="paragraph" style:parent-style-name="Standard">
      <style:paragraph-properties fo:margin-left="0cm" fo:margin-right="0cm" fo:text-align="justify" style:justify-single-word="false" fo:text-indent="0.801cm" style:auto-text-indent="false"/>
      <style:text-properties fo:color="#ff0000"/>
    </style:style>
    <style:style style:name="P21" style:family="paragraph" style:parent-style-name="Primo_20_rientro_20_corpo_20_del_20_testo">
      <style:paragraph-properties fo:margin-left="0cm" fo:margin-right="0cm" fo:text-align="justify" style:justify-single-word="false" fo:text-indent="0.801cm" style:auto-text-indent="false"/>
      <style:text-properties fo:color="#000000" style:font-name-asian="HG Mincho Light J" style:font-name-complex="Arial Unicode MS" style:font-size-complex="12pt" style:language-complex="zxx" style:country-complex="none"/>
    </style:style>
    <style:style style:name="P22" style:family="paragraph" style:parent-style-name="Primo_20_rientro_20_corpo_20_del_20_testo">
      <style:paragraph-properties fo:margin-left="0cm" fo:margin-right="0cm" fo:margin-top="0cm" fo:margin-bottom="0cm" fo:text-align="justify" style:justify-single-word="false" fo:text-indent="0.801cm" style:auto-text-indent="false"/>
    </style:style>
    <style:style style:name="P23" style:family="paragraph" style:parent-style-name="Primo_20_rientro_20_corpo_20_del_20_testo">
      <style:paragraph-properties fo:margin-left="0cm" fo:margin-right="0cm" fo:margin-top="0cm" fo:margin-bottom="0cm" fo:text-align="justify" style:justify-single-word="false" fo:text-indent="0.801cm" style:auto-text-indent="false"/>
      <style:text-properties fo:color="#000000" style:text-underline-style="solid" style:text-underline-width="auto" style:text-underline-color="font-color"/>
    </style:style>
    <style:style style:name="P24" style:family="paragraph" style:parent-style-name="Primo_20_rientro_20_corpo_20_del_20_testo">
      <style:paragraph-properties fo:margin-left="0cm" fo:margin-right="0cm" fo:margin-top="0cm" fo:margin-bottom="0cm" fo:text-align="justify" style:justify-single-word="false" fo:text-indent="0.801cm" style:auto-text-indent="false"/>
      <style:text-properties fo:color="#000000"/>
    </style:style>
    <style:style style:name="P25" style:family="paragraph" style:parent-style-name="Standard">
      <style:paragraph-properties fo:margin-left="0cm" fo:margin-right="0cm" fo:text-indent="0.6cm" style:auto-text-indent="false"/>
    </style:style>
    <style:style style:name="P26" style:family="paragraph" style:parent-style-name="Standard">
      <style:paragraph-properties fo:margin-left="0cm" fo:margin-right="0cm" fo:text-align="justify" style:justify-single-word="false" fo:text-indent="0.6cm" style:auto-text-indent="false"/>
    </style:style>
    <style:style style:name="P27" style:family="paragraph" style:parent-style-name="Standard">
      <style:paragraph-properties fo:margin-left="0cm" fo:margin-right="0cm" fo:text-align="justify" style:justify-single-word="false" fo:text-indent="0.6cm" style:auto-text-indent="false"/>
      <style:text-properties fo:background-color="#ffffff" style:font-name-asian="Arial Unicode MS" style:font-name-complex="Tahoma" style:font-size-complex="12pt" style:language-complex="zxx" style:country-complex="none"/>
    </style:style>
    <style:style style:name="P28" style:family="paragraph" style:parent-style-name="Standard">
      <style:paragraph-properties fo:margin-left="0cm" fo:margin-right="0cm" fo:text-align="justify" style:justify-single-word="false" fo:text-indent="0.6cm" style:auto-text-indent="false">
        <style:tab-stops>
          <style:tab-stop style:position="3.2cm"/>
        </style:tab-stops>
      </style:paragraph-properties>
      <style:text-properties fo:background-color="#ffffff" style:font-name-asian="Arial Unicode MS" style:font-name-complex="Tahoma" style:font-size-complex="12pt" style:language-complex="zxx" style:country-complex="none"/>
    </style:style>
    <style:style style:name="P29" style:family="paragraph" style:parent-style-name="Standard">
      <style:paragraph-properties fo:margin-left="0cm" fo:margin-right="0cm" fo:text-align="justify" style:justify-single-word="false" fo:text-indent="0.6cm" style:auto-text-indent="false" style:text-autospace="none"/>
      <style:text-properties fo:background-color="#ffffff" style:font-name-asian="Arial Unicode MS" style:font-name-complex="Tahoma" style:font-size-complex="12pt" style:language-complex="zxx" style:country-complex="none" style:font-weight-complex="bold"/>
    </style:style>
    <style:style style:name="P30" style:family="paragraph" style:parent-style-name="Standard">
      <style:paragraph-properties fo:margin-left="0cm" fo:margin-right="0cm" fo:text-indent="0.6cm" style:auto-text-indent="false"/>
      <style:text-properties fo:color="#000000"/>
    </style:style>
    <style:style style:name="P31" style:family="paragraph" style:parent-style-name="Standard">
      <style:paragraph-properties fo:margin-left="0cm" fo:margin-right="0cm" fo:text-align="justify" style:justify-single-word="false" fo:text-indent="0.6cm" style:auto-text-indent="false"/>
      <style:text-properties fo:color="#000000" fo:background-color="#ffffff" style:font-name-asian="Arial Unicode MS" style:font-name-complex="Tahoma" style:font-size-complex="12pt" style:language-complex="zxx" style:country-complex="none"/>
    </style:style>
    <style:style style:name="P32" style:family="paragraph" style:parent-style-name="Standard">
      <style:paragraph-properties fo:margin-left="0cm" fo:margin-right="0cm" fo:text-align="justify" style:justify-single-word="false" fo:text-indent="0.6cm" style:auto-text-indent="false"/>
      <style:text-properties fo:color="#000000" fo:background-color="#ffffff" style:font-name-asian="Arial Unicode MS" style:font-name-complex="Tahoma" style:font-size-complex="14pt" style:language-complex="zxx" style:country-complex="none"/>
    </style:style>
    <style:style style:name="P33" style:family="paragraph" style:parent-style-name="Standard">
      <style:paragraph-properties fo:margin-left="0cm" fo:margin-right="0cm" fo:text-align="justify" style:justify-single-word="false" fo:text-indent="0.6cm" style:auto-text-indent="false"/>
      <style:text-properties fo:color="#000000" fo:background-color="#ffffff" style:font-name-asian="Arial Unicode MS" style:font-size-complex="12pt" style:language-complex="zxx" style:country-complex="none"/>
    </style:style>
    <style:style style:name="P34" style:family="paragraph" style:parent-style-name="Standard">
      <style:paragraph-properties fo:margin-left="0cm" fo:margin-right="0cm" fo:text-align="justify" style:justify-single-word="false" fo:text-indent="0.6cm" style:auto-text-indent="false"/>
      <style:text-properties fo:color="#000000" style:font-name-asian="Arial Unicode MS" style:font-size-complex="12pt" style:language-complex="zxx" style:country-complex="none"/>
    </style:style>
    <style:style style:name="P35" style:family="paragraph" style:parent-style-name="Standard">
      <style:paragraph-properties fo:margin-left="0cm" fo:margin-right="0cm" fo:text-align="justify" style:justify-single-word="false" fo:text-indent="0.6cm" style:auto-text-indent="false"/>
      <style:text-properties fo:color="#000000" fo:font-weight="bold" style:font-weight-asian="bold"/>
    </style:style>
    <style:style style:name="P36" style:family="paragraph" style:parent-style-name="Standard">
      <style:paragraph-properties fo:margin-left="0cm" fo:margin-right="0cm" fo:text-align="justify" style:justify-single-word="false" fo:text-indent="0.6cm" style:auto-text-indent="false"/>
      <style:text-properties fo:color="#000000"/>
    </style:style>
    <style:style style:name="P37" style:family="paragraph" style:parent-style-name="Standard">
      <style:paragraph-properties fo:margin-left="0cm" fo:margin-right="0cm" fo:text-align="justify" style:justify-single-word="false" fo:text-indent="0.6cm" style:auto-text-indent="false">
        <style:tab-stops>
          <style:tab-stop style:position="3.836cm"/>
        </style:tab-stops>
      </style:paragraph-properties>
      <style:text-properties fo:color="#000000"/>
    </style:style>
    <style:style style:name="P38" style:family="paragraph" style:parent-style-name="Standard">
      <style:paragraph-properties fo:margin-left="0cm" fo:margin-right="0cm" fo:text-align="justify" style:justify-single-word="false" fo:text-indent="0.6cm" style:auto-text-indent="false" style:text-autospace="none"/>
      <style:text-properties fo:color="#000000" style:font-name-complex="TimesNewRoman" style:font-size-complex="11pt"/>
    </style:style>
    <style:style style:name="P39" style:family="paragraph" style:parent-style-name="Standard">
      <style:paragraph-properties fo:margin-left="0cm" fo:margin-right="0cm" fo:text-align="justify" style:justify-single-word="false" fo:text-indent="0.6cm" style:auto-text-indent="false"/>
      <style:text-properties fo:color="#000000" fo:font-style="italic" fo:background-color="#ffffff" style:font-name-asian="Arial Unicode MS" style:font-style-asian="italic" style:font-name-complex="Tahoma" style:font-size-complex="12pt" style:language-complex="zxx" style:country-complex="none" style:font-style-complex="italic"/>
    </style:style>
    <style:style style:name="P40" style:family="paragraph" style:parent-style-name="Standard">
      <style:paragraph-properties fo:margin-left="0cm" fo:margin-right="0cm" fo:line-height="150%" fo:text-align="justify" style:justify-single-word="false" fo:text-indent="0.6cm" style:auto-text-indent="false"/>
      <style:text-properties fo:color="#000000"/>
    </style:style>
    <style:style style:name="P41" style:family="paragraph" style:parent-style-name="Standard">
      <style:paragraph-properties fo:margin-left="0cm" fo:margin-right="0cm" fo:text-align="justify" style:justify-single-word="false" fo:text-indent="0.6cm" style:auto-text-indent="false"/>
      <style:text-properties fo:color="#000000" fo:font-size="12pt" style:font-size-asian="12pt" style:font-size-complex="12pt"/>
    </style:style>
    <style:style style:name="P42" style:family="paragraph" style:parent-style-name="Standard">
      <style:paragraph-properties fo:margin-left="0cm" fo:margin-right="0cm" fo:text-align="justify" style:justify-single-word="false" fo:text-indent="0.6cm" style:auto-text-indent="false"/>
      <style:text-properties fo:color="#0000ff" fo:font-weight="bold" style:font-weight-asian="bold"/>
    </style:style>
    <style:style style:name="P43" style:family="paragraph" style:parent-style-name="Text_20_body">
      <style:paragraph-properties fo:margin-left="0cm" fo:margin-right="0cm" fo:margin-top="0cm" fo:margin-bottom="0cm" fo:text-align="justify" style:justify-single-word="false" fo:text-indent="0.6cm" style:auto-text-indent="false"/>
    </style:style>
    <style:style style:name="P44" style:family="paragraph" style:parent-style-name="Primo_20_rientro_20_corpo_20_del_20_testo">
      <style:paragraph-properties fo:margin-left="0cm" fo:margin-right="0cm" fo:margin-top="0cm" fo:margin-bottom="0cm" fo:text-align="justify" style:justify-single-word="false" fo:text-indent="0.6cm" style:auto-text-indent="false"/>
      <style:text-properties fo:color="#000000" fo:background-color="#ffffff" style:font-size-complex="12pt"/>
    </style:style>
    <style:style style:name="P45" style:family="paragraph" style:parent-style-name="List_20_Contents">
      <style:paragraph-properties fo:margin-left="0cm" fo:margin-right="0cm" fo:text-align="justify" style:justify-single-word="false" fo:text-indent="0.6cm" style:auto-text-indent="false"/>
    </style:style>
    <style:style style:name="P46" style:family="paragraph" style:parent-style-name="List_20_Contents">
      <style:paragraph-properties fo:margin-left="0cm" fo:margin-right="0cm" fo:text-align="justify" style:justify-single-word="false" fo:text-indent="0.6cm" style:auto-text-indent="false"/>
      <style:text-properties fo:color="#000000" fo:background-color="#ffffff" style:font-name-asian="NewAster" style:font-size-complex="12pt" style:language-complex="zxx" style:country-complex="none"/>
    </style:style>
    <style:style style:name="P47" style:family="paragraph" style:parent-style-name="Standard">
      <style:paragraph-properties fo:margin-left="0.801cm" fo:margin-right="0cm" fo:text-indent="0cm" style:auto-text-indent="false"/>
    </style:style>
    <style:style style:name="P48" style:family="paragraph" style:parent-style-name="Standard">
      <style:paragraph-properties fo:margin-left="0.801cm" fo:margin-right="0cm" fo:text-align="justify" style:justify-single-word="false" fo:text-indent="0cm" style:auto-text-indent="false"/>
    </style:style>
    <style:style style:name="P49" style:family="paragraph" style:parent-style-name="Standard">
      <style:paragraph-properties fo:margin-left="0cm" fo:margin-right="0cm" fo:text-align="justify" style:justify-single-word="false" fo:text-indent="0.101cm" style:auto-text-indent="false"/>
      <style:text-properties fo:color="#000000"/>
    </style:style>
    <style:style style:name="P50" style:family="paragraph" style:parent-style-name="Standard">
      <style:paragraph-properties fo:margin-left="0.503cm" fo:margin-right="0cm" fo:text-align="justify" style:justify-single-word="false" fo:text-indent="-0.37cm" style:auto-text-indent="false"/>
    </style:style>
    <style:style style:name="P51" style:family="paragraph" style:parent-style-name="Standard">
      <style:paragraph-properties fo:margin-left="0.503cm" fo:margin-right="0cm" fo:text-align="justify" style:justify-single-word="false" fo:text-indent="0.053cm" style:auto-text-indent="false"/>
    </style:style>
    <style:style style:name="P52" style:family="paragraph" style:parent-style-name="Standard">
      <style:paragraph-properties fo:margin-left="0.503cm" fo:margin-right="0cm" fo:text-align="justify" style:justify-single-word="false" fo:text-indent="0.053cm" style:auto-text-indent="false"/>
      <style:text-properties fo:color="#000000" fo:font-size="9pt" fo:background-color="#ffffff" style:font-name-asian="HG Mincho Light J" style:font-size-asian="9pt" style:font-size-complex="9pt" style:language-complex="zxx" style:country-complex="none" style:font-style-complex="italic"/>
    </style:style>
    <style:style style:name="P53" style:family="paragraph" style:parent-style-name="Standard">
      <style:paragraph-properties fo:margin-left="0.499cm" fo:margin-right="0cm" fo:text-align="justify" style:justify-single-word="false" fo:text-indent="-0.499cm" style:auto-text-indent="false">
        <style:tab-stops>
          <style:tab-stop style:position="3.993cm"/>
        </style:tab-stops>
      </style:paragraph-properties>
    </style:style>
    <style:style style:name="P54" style:family="paragraph" style:parent-style-name="Standard">
      <style:paragraph-properties fo:margin-left="0.635cm" fo:margin-right="0cm" fo:text-align="justify" style:justify-single-word="false" fo:text-indent="0.609cm" style:auto-text-indent="false" style:text-autospace="none"/>
      <style:text-properties fo:font-style="italic" style:font-style-asian="italic" style:font-name-complex="TimesNewRoman" style:font-size-complex="12pt"/>
    </style:style>
    <style:style style:name="P55" style:family="paragraph" style:parent-style-name="Standard">
      <style:paragraph-properties fo:margin-left="-0.026cm" fo:margin-right="0cm" fo:text-align="justify" style:justify-single-word="false" fo:text-indent="0.847cm" style:auto-text-indent="false" style:text-autospace="none"/>
    </style:style>
    <style:style style:name="P56" style:family="paragraph" style:parent-style-name="Standard">
      <style:paragraph-properties fo:margin-left="-0.026cm" fo:margin-right="0cm" fo:text-align="justify" style:justify-single-word="false" fo:text-indent="0.847cm" style:auto-text-indent="false" style:text-autospace="none"/>
      <style:text-properties style:font-name-complex="TimesNewRoman" style:font-size-complex="12pt"/>
    </style:style>
    <style:style style:name="P57" style:family="paragraph" style:parent-style-name="Standard">
      <style:paragraph-properties fo:margin-left="0cm" fo:margin-right="0cm" fo:text-align="justify" style:justify-single-word="false" fo:text-indent="0.741cm" style:auto-text-indent="false" style:text-autospace="none"/>
    </style:style>
    <style:style style:name="P58" style:family="paragraph" style:parent-style-name="Standard">
      <style:paragraph-properties fo:margin-left="0cm" fo:margin-right="0cm" fo:text-align="justify" style:justify-single-word="false" fo:text-indent="0.794cm" style:auto-text-indent="false" style:text-autospace="none"/>
    </style:style>
    <style:style style:name="P59" style:family="paragraph" style:parent-style-name="Standard">
      <style:paragraph-properties fo:margin-left="0cm" fo:margin-right="0cm" fo:text-align="justify" style:justify-single-word="false" fo:text-indent="0.714cm" style:auto-text-indent="false" style:text-autospace="none"/>
    </style:style>
    <style:style style:name="P60" style:family="paragraph" style:parent-style-name="Standard">
      <style:paragraph-properties fo:margin-left="0.026cm" fo:margin-right="0cm" fo:text-align="justify" style:justify-single-word="false" fo:text-indent="0.714cm" style:auto-text-indent="false" style:text-autospace="none"/>
    </style:style>
    <style:style style:name="P61" style:family="paragraph" style:parent-style-name="Standard">
      <style:paragraph-properties fo:margin-left="1.27cm" fo:margin-right="0cm" fo:text-align="justify" style:justify-single-word="false" fo:text-indent="0cm" style:auto-text-indent="false"/>
      <style:text-properties fo:color="#000000" fo:background-color="#ffffff" style:font-name-asian="HG Mincho Light J" style:font-name-complex="Arial Unicode MS" style:font-size-complex="12pt" style:language-complex="zxx" style:country-complex="none"/>
    </style:style>
    <style:style style:name="P62" style:family="paragraph" style:parent-style-name="Standard">
      <style:paragraph-properties fo:margin-left="0cm" fo:margin-right="0cm" fo:text-align="justify" style:justify-single-word="false" fo:text-indent="0.609cm" style:auto-text-indent="false" style:text-autospace="none"/>
      <style:text-properties fo:color="#000000" style:font-name-complex="TimesNewRoman" style:font-size-complex="12pt" style:font-weight-complex="bold"/>
    </style:style>
    <style:style style:name="P63" style:family="paragraph" style:parent-style-name="Standard">
      <style:paragraph-properties fo:margin-left="1cm" fo:margin-right="0cm" fo:text-align="justify" style:justify-single-word="false" fo:text-indent="0.6cm" style:auto-text-indent="false"/>
      <style:text-properties fo:color="#000000"/>
    </style:style>
    <style:style style:name="P64" style:family="paragraph" style:parent-style-name="Primo_20_rientro_20_corpo_20_del_20_testo">
      <style:paragraph-properties fo:margin-top="0cm" fo:margin-bottom="0cm" fo:text-align="justify" style:justify-single-word="false"/>
      <style:text-properties fo:color="#000000" fo:font-style="italic" style:font-style-asian="italic"/>
    </style:style>
    <style:style style:name="P65" style:family="paragraph" style:parent-style-name="Primo_20_rientro_20_corpo_20_del_20_testo">
      <style:paragraph-properties fo:margin-left="0.635cm" fo:margin-right="0cm" fo:margin-top="0cm" fo:margin-bottom="0cm" fo:text-align="justify" style:justify-single-word="false" fo:text-indent="-0.556cm" style:auto-text-indent="false"/>
    </style:style>
    <style:style style:name="P66" style:family="paragraph" style:parent-style-name="Primo_20_rientro_20_corpo_20_del_20_testo">
      <style:paragraph-properties fo:margin-left="0.499cm" fo:margin-right="1cm" fo:margin-top="0cm" fo:margin-bottom="0cm" fo:text-align="justify" style:justify-single-word="false" fo:text-indent="0cm" style:auto-text-indent="false">
        <style:tab-stops>
          <style:tab-stop style:position="2cm"/>
        </style:tab-stops>
      </style:paragraph-properties>
      <style:text-properties fo:color="#000000" style:font-name="TimesNewRomanPSMT" fo:font-style="italic" fo:background-color="#ffffff" style:font-style-asian="italic" style:font-name-complex="TimesNewRomanPSMT"/>
    </style:style>
    <style:style style:name="P67" style:family="paragraph" style:parent-style-name="Quotations">
      <style:paragraph-properties fo:margin-left="0.499cm" fo:margin-right="0cm" fo:margin-top="0cm" fo:margin-bottom="0cm" fo:text-align="justify" style:justify-single-word="false" fo:text-indent="-0.397cm" style:auto-text-indent="false">
        <style:tab-stops>
          <style:tab-stop style:position="3.993cm"/>
        </style:tab-stops>
      </style:paragraph-properties>
    </style:style>
    <style:style style:name="P68" style:family="paragraph" style:parent-style-name="Standard">
      <style:paragraph-properties fo:margin-left="-0.026cm" fo:margin-right="0cm" fo:text-align="justify" style:justify-single-word="false" fo:text-indent="0.556cm" style:auto-text-indent="false">
        <style:tab-stops>
          <style:tab-stop style:position="0cm"/>
        </style:tab-stops>
      </style:paragraph-properties>
      <style:text-properties fo:color="#000000" fo:font-size="12pt" style:font-name-asian="Arial Unicode MS" style:font-size-asian="12pt" style:font-size-complex="12pt" style:language-complex="zxx" style:country-complex="none"/>
    </style:style>
    <style:style style:name="P69" style:family="paragraph" style:parent-style-name="Standard" style:list-style-name="WW8Num3">
      <style:paragraph-properties fo:text-align="justify" style:justify-single-word="false">
        <style:tab-stops>
          <style:tab-stop style:position="3.993cm"/>
        </style:tab-stops>
      </style:paragraph-properties>
    </style:style>
    <style:style style:name="P70" style:family="paragraph" style:parent-style-name="Standard" style:list-style-name="WW8Num6">
      <style:paragraph-properties fo:text-align="justify" style:justify-single-word="false" style:text-autospace="none"/>
    </style:style>
    <style:style style:name="P71" style:family="paragraph" style:parent-style-name="Standard" style:list-style-name="WW8Num7">
      <style:paragraph-properties fo:text-align="justify" style:justify-single-word="false">
        <style:tab-stops>
          <style:tab-stop style:position="0cm"/>
          <style:tab-stop style:position="5.08cm"/>
        </style:tab-stops>
      </style:paragraph-properties>
    </style:style>
    <style:style style:name="P72" style:family="paragraph" style:parent-style-name="Standard" style:list-style-name="WW8Num8">
      <style:paragraph-properties fo:text-align="justify" style:justify-single-word="false"/>
      <style:text-properties fo:background-color="#ffffff"/>
    </style:style>
    <style:style style:name="P73" style:family="paragraph" style:parent-style-name="Standard" style:list-style-name="WW8Num5">
      <style:paragraph-properties fo:text-align="justify" style:justify-single-word="false">
        <style:tab-stops>
          <style:tab-stop style:position="0cm"/>
          <style:tab-stop style:position="9.525cm"/>
        </style:tab-stops>
      </style:paragraph-properties>
      <style:text-properties fo:color="#000000"/>
    </style:style>
    <style:style style:name="P74" style:family="paragraph" style:parent-style-name="Standard" style:list-style-name="WW8Num7">
      <style:paragraph-properties fo:text-align="justify" style:justify-single-word="false">
        <style:tab-stops>
          <style:tab-stop style:position="0cm"/>
          <style:tab-stop style:position="5.08cm"/>
        </style:tab-stops>
      </style:paragraph-properties>
      <style:text-properties fo:color="#000000"/>
    </style:style>
    <style:style style:name="P75" style:family="paragraph" style:parent-style-name="Standard" style:list-style-name="WW8Num6">
      <style:paragraph-properties fo:text-align="justify" style:justify-single-word="false" style:text-autospace="none"/>
      <style:text-properties fo:color="#000000" style:font-name-complex="TimesNewRoman" style:font-size-complex="12pt" style:font-weight-complex="bold"/>
    </style:style>
    <style:style style:name="P76" style:family="paragraph" style:parent-style-name="Standard" style:list-style-name="WW8Num3">
      <style:paragraph-properties fo:margin-left="0.499cm" fo:margin-right="0cm" fo:text-align="justify" style:justify-single-word="false" fo:text-indent="-0.499cm" style:auto-text-indent="false">
        <style:tab-stops>
          <style:tab-stop style:position="3.993cm"/>
        </style:tab-stops>
      </style:paragraph-properties>
      <style:text-properties fo:color="#000000" fo:font-size="9pt" fo:background-color="#ffffff" style:font-name-asian="HG Mincho Light J" style:font-size-asian="9pt" style:font-size-complex="9pt" style:language-complex="zxx" style:country-complex="none"/>
    </style:style>
    <style:style style:name="P77" style:family="paragraph" style:parent-style-name="Standard" style:list-style-name="WW8Num5">
      <style:paragraph-properties fo:margin-left="0.499cm" fo:margin-right="0cm" fo:text-align="justify" style:justify-single-word="false" fo:text-indent="-0.499cm" style:auto-text-indent="false">
        <style:tab-stops>
          <style:tab-stop style:position="0cm"/>
          <style:tab-stop style:position="0.499cm"/>
          <style:tab-stop style:position="9.525cm"/>
        </style:tab-stops>
      </style:paragraph-properties>
      <style:text-properties fo:color="#000000"/>
    </style:style>
    <style:style style:name="P78" style:family="paragraph" style:parent-style-name="Standard" style:list-style-name="L1">
      <style:paragraph-properties fo:margin-left="0cm" fo:margin-right="0cm" fo:text-align="justify" style:justify-single-word="false" fo:text-indent="0.767cm" style:auto-text-indent="false"/>
      <style:text-properties fo:color="#000000" fo:background-color="#ffffff" style:font-name-asian="HG Mincho Light J" style:font-size-complex="12pt" style:language-complex="zxx" style:country-complex="none"/>
    </style:style>
    <style:style style:name="P79" style:family="paragraph" style:parent-style-name="Standard">
      <style:paragraph-properties fo:margin-left="-0.026cm" fo:margin-right="0cm" fo:text-align="justify" style:justify-single-word="false" fo:text-indent="0.556cm" style:auto-text-indent="false">
        <style:tab-stops>
          <style:tab-stop style:position="0cm"/>
        </style:tab-stops>
      </style:paragraph-properties>
      <style:text-properties fo:color="#000000" fo:font-size="12pt" style:font-name-asian="Arial Unicode MS" style:font-size-asian="12pt" style:font-size-complex="12pt" style:language-complex="zxx" style:country-complex="none"/>
    </style:style>
    <style:style style:name="P80" style:family="paragraph" style:parent-style-name="Header" style:master-page-name="Standard">
      <style:paragraph-properties style:page-number="auto"/>
      <style:text-properties fo:color="#ff0000"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weight="bold" fo:background-color="#ffffff" style:font-name-asian="HG Mincho Light J" style:font-weight-asian="bold" style:font-size-complex="12pt" style:language-complex="zxx" style:country-complex="none"/>
    </style:style>
    <style:style style:name="T5" style:family="text">
      <style:text-properties fo:font-weight="bold" fo:background-color="#ffffff" style:font-name-asian="HG Mincho Light J" style:font-weight-asian="bold" style:language-complex="zxx" style:country-complex="none" style:font-weight-complex="bold"/>
    </style:style>
    <style:style style:name="T6" style:family="text">
      <style:text-properties fo:font-weight="bold" fo:background-color="#ffffff" style:font-name-asian="NewAster" style:font-weight-asian="bold" style:font-name-complex="NewAster" style:font-size-complex="12pt" style:font-weight-complex="bold"/>
    </style:style>
    <style:style style:name="T7" style:family="text">
      <style:text-properties fo:font-weight="bold" fo:background-color="#ffffff" style:font-weight-asian="bold"/>
    </style:style>
    <style:style style:name="T8" style:family="text">
      <style:text-properties fo:font-weight="bold" fo:background-color="#ffffff" style:font-weight-asian="bold" style:font-weight-complex="bold"/>
    </style:style>
    <style:style style:name="T9" style:family="text">
      <style:text-properties fo:color="#000000"/>
    </style:style>
    <style:style style:name="T10" style:family="text">
      <style:text-properties fo:color="#000000" fo:font-size="14pt" fo:font-weight="bold" style:font-size-asian="14pt" style:font-weight-asian="bold"/>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fo:font-weight="bold" fo:background-color="#ffffff" style:font-name-asian="ArialNarrow" style:font-size-asian="14pt" style:font-weight-asian="bold" style:font-size-complex="14pt" style:language-complex="zxx" style:country-complex="none" style:font-weight-complex="bold"/>
    </style:style>
    <style:style style:name="T13" style:family="text">
      <style:text-properties fo:color="#000000" style:font-name-asian="Arial Unicode MS" style:font-name-complex="Tahoma" style:font-size-complex="12pt" style:language-complex="zxx" style:country-complex="none"/>
    </style:style>
    <style:style style:name="T14" style:family="text">
      <style:text-properties fo:color="#000000" style:font-name-asian="Arial Unicode MS" style:font-size-complex="12pt" style:language-complex="zxx" style:country-complex="none"/>
    </style:style>
    <style:style style:name="T15" style:family="text">
      <style:text-properties fo:color="#000000" fo:background-color="#ffffff"/>
    </style:style>
    <style:style style:name="T16" style:family="text">
      <style:text-properties fo:color="#000000" fo:background-color="#ffffff" style:font-name-asian="Arial Unicode MS" style:font-name-complex="Tahoma" style:font-size-complex="12pt" style:language-complex="zxx" style:country-complex="none"/>
    </style:style>
    <style:style style:name="T17" style:family="text">
      <style:text-properties fo:color="#000000" fo:background-color="#ffffff" style:font-name-asian="Arial Unicode MS" style:font-name-complex="Tahoma" style:font-size-complex="14pt" style:language-complex="zxx" style:country-complex="none"/>
    </style:style>
    <style:style style:name="T18" style:family="text">
      <style:text-properties fo:color="#000000" fo:background-color="#ffffff" style:font-name-asian="Arial Unicode MS" style:font-size-complex="12pt" style:language-complex="zxx" style:country-complex="none"/>
    </style:style>
    <style:style style:name="T19" style:family="text">
      <style:text-properties fo:color="#000000" fo:background-color="#ffffff" style:font-name-asian="HG Mincho Light J" style:font-size-complex="12pt" style:language-complex="zxx" style:country-complex="none"/>
    </style:style>
    <style:style style:name="T20" style:family="text">
      <style:text-properties fo:color="#000000" fo:background-color="#ffffff" style:font-name-asian="HG Mincho Light J" style:font-name-complex="Arial Unicode MS" style:font-size-complex="12pt" style:language-complex="zxx" style:country-complex="none"/>
    </style:style>
    <style:style style:name="T21" style:family="text">
      <style:text-properties fo:color="#000000" fo:background-color="#ffffff" style:font-name-asian="HG Mincho Light J" style:font-name-complex="Arial Unicode MS" style:font-size-complex="12pt" style:language-complex="zxx" style:country-complex="none" style:font-weight-complex="bold"/>
    </style:style>
    <style:style style:name="T22" style:family="text">
      <style:text-properties fo:color="#000000" fo:background-color="#ffffff" style:font-name-asian="HG Mincho Light J" style:font-name-complex="Arial Unicode MS" style:language-complex="zxx" style:country-complex="none"/>
    </style:style>
    <style:style style:name="T23" style:family="text">
      <style:text-properties fo:color="#000000" fo:background-color="#ffffff" style:font-size-complex="12pt"/>
    </style:style>
    <style:style style:name="T24" style:family="text">
      <style:text-properties fo:color="#000000" fo:background-color="#ffffff" style:font-name-asian="ArialNarrow" style:font-size-complex="12pt" style:language-complex="zxx" style:country-complex="none"/>
    </style:style>
    <style:style style:name="T25" style:family="text">
      <style:text-properties fo:color="#000000" fo:background-color="#ffffff" style:font-name-asian="TimesNewRomanPSMT" style:font-name-complex="TimesNewRomanPSMT" style:font-size-complex="12pt" style:language-complex="zxx" style:country-complex="none"/>
    </style:style>
    <style:style style:name="T26" style:family="text">
      <style:text-properties fo:color="#000000" fo:font-weight="bold" style:font-name-asian="Arial Unicode MS" style:font-weight-asian="bold" style:font-size-complex="12pt" style:language-complex="zxx" style:country-complex="none"/>
    </style:style>
    <style:style style:name="T27" style:family="text">
      <style:text-properties fo:color="#000000" fo:font-weight="bold" fo:background-color="#ffffff" style:font-name-asian="Arial Unicode MS" style:font-weight-asian="bold" style:font-name-complex="Tahoma" style:font-size-complex="12pt" style:language-complex="zxx" style:country-complex="none"/>
    </style:style>
    <style:style style:name="T28" style:family="text">
      <style:text-properties fo:color="#000000" fo:font-weight="bold" fo:background-color="#ffffff" style:font-name-asian="Arial Unicode MS" style:font-weight-asian="bold" style:font-name-complex="Tahoma" style:font-size-complex="14pt" style:language-complex="zxx" style:country-complex="none"/>
    </style:style>
    <style:style style:name="T29" style:family="text">
      <style:text-properties fo:color="#000000" fo:font-weight="bold" fo:background-color="#ffffff" style:font-name-asian="Arial Unicode MS" style:font-weight-asian="bold" style:font-name-complex="Tahoma" style:font-size-complex="14pt" style:language-complex="zxx" style:country-complex="none" style:font-weight-complex="bold"/>
    </style:style>
    <style:style style:name="T30" style:family="text">
      <style:text-properties fo:color="#000000" fo:font-weight="bold" fo:background-color="#ffffff" style:font-weight-asian="bold"/>
    </style:style>
    <style:style style:name="T31" style:family="text">
      <style:text-properties fo:color="#000000" fo:font-weight="bold" fo:background-color="#ffffff" style:font-weight-asian="bold" style:font-size-complex="12pt"/>
    </style:style>
    <style:style style:name="T32" style:family="text">
      <style:text-properties fo:color="#000000" fo:font-weight="bold" fo:background-color="#ffffff" style:font-weight-asian="bold" style:font-weight-complex="bold"/>
    </style:style>
    <style:style style:name="T33" style:family="text">
      <style:text-properties fo:color="#000000" fo:font-weight="bold" fo:background-color="#ffffff" style:font-name-asian="HG Mincho Light J" style:font-weight-asian="bold" style:font-size-complex="12pt" style:language-complex="zxx" style:country-complex="none" style:font-weight-complex="bold"/>
    </style:style>
    <style:style style:name="T34" style:family="text">
      <style:text-properties fo:color="#000000" fo:font-weight="bold" fo:background-color="#ffffff" style:font-name-asian="HG Mincho Light J" style:font-weight-asian="bold" style:font-name-complex="Arial Unicode MS" style:font-size-complex="12pt" style:language-complex="zxx" style:country-complex="none" style:font-weight-complex="bold"/>
    </style:style>
    <style:style style:name="T35" style:family="text">
      <style:text-properties fo:color="#000000" fo:font-weight="bold" fo:background-color="#ffffff" style:font-name-asian="TimesNewRomanPSMT" style:font-weight-asian="bold" style:font-name-complex="TimesNewRomanPSMT" style:font-size-complex="12pt" style:language-complex="zxx" style:country-complex="none" style:font-weight-complex="bold"/>
    </style:style>
    <style:style style:name="T36" style:family="text">
      <style:text-properties fo:color="#000000" fo:font-weight="bold" style:font-weight-asian="bold"/>
    </style:style>
    <style:style style:name="T37" style:family="text">
      <style:text-properties fo:color="#000000" fo:font-weight="bold" style:font-weight-asian="bold" style:font-weight-complex="bold"/>
    </style:style>
    <style:style style:name="T38" style:family="text">
      <style:text-properties fo:color="#000000" fo:font-weight="bold" style:font-weight-asian="bold" style:font-size-complex="12pt" style:font-weight-complex="bold"/>
    </style:style>
    <style:style style:name="T39" style:family="text">
      <style:text-properties fo:color="#000000" fo:font-weight="bold" style:font-weight-asian="bold" style:font-name-complex="Tahoma" style:language-complex="zxx" style:country-complex="none"/>
    </style:style>
    <style:style style:name="T40" style:family="text">
      <style:text-properties fo:color="#000000" fo:font-weight="bold" style:font-name-asian="HG Mincho Light J" style:font-weight-asian="bold" style:font-name-complex="Arial Unicode MS" style:font-size-complex="12pt" style:language-complex="zxx" style:country-complex="none" style:font-weight-complex="bold"/>
    </style:style>
    <style:style style:name="T41" style:family="text">
      <style:text-properties fo:color="#000000" style:font-name-asian="HG Mincho Light J" style:font-name-complex="Arial Unicode MS" style:font-size-complex="12pt" style:language-complex="zxx" style:country-complex="none"/>
    </style:style>
    <style:style style:name="T42" style:family="text">
      <style:text-properties fo:color="#000000" style:font-size-complex="12pt"/>
    </style:style>
    <style:style style:name="T43" style:family="text">
      <style:text-properties fo:color="#000000" style:text-underline-style="solid" style:text-underline-width="auto" style:text-underline-color="font-color" fo:background-color="#ffffff" style:font-name-asian="HG Mincho Light J" style:font-name-complex="Arial Unicode MS" style:font-size-complex="12pt" style:language-complex="zxx" style:country-complex="none"/>
    </style:style>
    <style:style style:name="T44" style:family="text">
      <style:text-properties fo:color="#000000" style:text-underline-style="solid" style:text-underline-width="auto" style:text-underline-color="font-color" style:font-name-asian="Arial Unicode MS" style:font-name-complex="Tahoma" style:font-size-complex="12pt" style:language-complex="zxx" style:country-complex="none"/>
    </style:style>
    <style:style style:name="T45" style:family="text">
      <style:text-properties fo:color="#000000" fo:font-size="9pt" style:font-name-asian="HG Mincho Light J" style:font-size-asian="9pt" style:font-size-complex="9pt" style:language-complex="zxx" style:country-complex="none"/>
    </style:style>
    <style:style style:name="T46" style:family="text">
      <style:text-properties fo:color="#000000" fo:font-size="9pt" fo:background-color="#ffffff" style:font-name-asian="HG Mincho Light J" style:font-size-asian="9pt" style:font-size-complex="9pt" style:language-complex="zxx" style:country-complex="none"/>
    </style:style>
    <style:style style:name="T47" style:family="text">
      <style:text-properties fo:color="#000000" fo:font-size="9pt" fo:background-color="#ffffff" style:font-name-asian="HG Mincho Light J" style:font-size-asian="9pt" style:font-size-complex="9pt" style:language-complex="zxx" style:country-complex="none" style:font-style-complex="italic"/>
    </style:style>
    <style:style style:name="T48" style:family="text">
      <style:text-properties fo:color="#000000" fo:font-size="9pt" fo:font-weight="bold" fo:background-color="#ffffff" style:font-name-asian="HG Mincho Light J" style:font-size-asian="9pt" style:font-weight-asian="bold" style:font-size-complex="9pt" style:language-complex="zxx" style:country-complex="none" style:font-weight-complex="bold"/>
    </style:style>
    <style:style style:name="T49" style:family="text">
      <style:text-properties fo:color="#000000" fo:font-style="italic" fo:font-weight="bold" style:font-style-asian="italic" style:font-weight-asian="bold"/>
    </style:style>
    <style:style style:name="T50" style:family="text">
      <style:text-properties fo:color="#000000" fo:font-style="italic" fo:font-weight="bold" style:font-name-asian="HG Mincho Light J" style:font-style-asian="italic" style:font-weight-asian="bold" style:font-name-complex="Arial Unicode MS" style:font-size-complex="12pt" style:language-complex="zxx" style:country-complex="none"/>
    </style:style>
    <style:style style:name="T51" style:family="text">
      <style:text-properties fo:color="#000000" fo:font-style="italic" fo:font-weight="bold" fo:background-color="#ffffff" style:font-name-asian="Arial Unicode MS" style:font-style-asian="italic" style:font-weight-asian="bold" style:font-name-complex="Tahoma" style:font-size-complex="12pt" style:language-complex="zxx" style:country-complex="none" style:font-style-complex="italic" style:font-weight-complex="bold"/>
    </style:style>
    <style:style style:name="T52" style:family="text">
      <style:text-properties fo:color="#000000" fo:font-style="italic" fo:background-color="#ffffff" style:font-name-asian="Times New Roman" style:font-style-asian="italic" style:font-name-complex="Times New Roman" style:font-size-complex="12pt" style:language-complex="zxx" style:country-complex="none" style:font-weight-complex="bold"/>
    </style:style>
    <style:style style:name="T53" style:family="text">
      <style:text-properties fo:color="#000000" fo:font-style="italic" fo:background-color="#ffffff" style:font-name-asian="Arial Unicode MS" style:font-style-asian="italic" style:font-name-complex="Tahoma" style:font-size-complex="12pt" style:language-complex="zxx" style:country-complex="none" style:font-style-complex="italic"/>
    </style:style>
    <style:style style:name="T54" style:family="text">
      <style:text-properties fo:color="#000000" fo:font-size="16pt" fo:font-weight="bold" style:font-size-asian="16pt" style:font-weight-asian="bold" style:font-size-complex="16pt"/>
    </style:style>
    <style:style style:name="T55" style:family="text">
      <style:text-properties fo:color="#000000" fo:font-size="16pt" fo:font-weight="bold" style:font-size-asian="16pt" style:font-weight-asian="bold" style:font-size-complex="16pt" style:font-weight-complex="bold"/>
    </style:style>
    <style:style style:name="T56" style:family="text">
      <style:text-properties fo:color="#000000" fo:font-size="16pt" style:font-size-asian="16pt" style:font-size-complex="16pt"/>
    </style:style>
    <style:style style:name="T57" style:family="text">
      <style:text-properties fo:color="#000000" style:font-name="TimesNewRomanPSMT" style:font-name-complex="TimesNewRomanPSMT"/>
    </style:style>
    <style:style style:name="T58" style:family="text">
      <style:text-properties fo:color="#000000" fo:font-size="11pt" fo:font-style="italic" style:font-size-asian="11pt" style:font-style-asian="italic" style:font-size-complex="11pt"/>
    </style:style>
    <style:style style:name="T59" style:family="text">
      <style:text-properties fo:color="#000000" style:font-name-complex="TimesNewRoman" style:font-size-complex="12pt" style:font-weight-complex="bold"/>
    </style:style>
    <style:style style:name="T60" style:family="text">
      <style:text-properties fo:color="#000000" style:font-name-complex="Tahoma" style:language-complex="zxx" style:country-complex="none"/>
    </style:style>
    <style:style style:name="T61" style:family="text">
      <style:text-properties fo:color="#000000" fo:font-size="12pt" fo:font-weight="bold" style:font-size-asian="12pt" style:font-weight-asian="bold" style:font-size-complex="12pt"/>
    </style:style>
    <style:style style:name="T62" style:family="text">
      <style:text-properties fo:color="#000000" fo:font-size="12pt" style:font-size-asian="12pt" style:font-size-complex="12pt"/>
    </style:style>
    <style:style style:name="T63" style:family="text">
      <style:text-properties style:font-name-asian="Arial Unicode MS"/>
    </style:style>
    <style:style style:name="T64" style:family="text">
      <style:text-properties style:font-name-asian="Arial Unicode MS" style:font-size-complex="12pt" style:language-complex="zxx" style:country-complex="none"/>
    </style:style>
    <style:style style:name="T65" style:family="text">
      <style:text-properties style:font-size-complex="12pt"/>
    </style:style>
    <style:style style:name="T66" style:family="text">
      <style:text-properties fo:background-color="#ffffff"/>
    </style:style>
    <style:style style:name="T67" style:family="text">
      <style:text-properties fo:background-color="#ffffff" style:font-name-asian="Arial Unicode MS" style:font-name-complex="Tahoma" style:font-size-complex="12pt" style:language-complex="zxx" style:country-complex="none"/>
    </style:style>
    <style:style style:name="T68" style:family="text">
      <style:text-properties fo:background-color="#ffffff" style:font-name-asian="Arial Unicode MS" style:font-size-complex="12pt" style:language-complex="zxx" style:country-complex="none"/>
    </style:style>
    <style:style style:name="T69" style:family="text">
      <style:text-properties fo:background-color="#ffffff" style:font-name-asian="HG Mincho Light J" style:font-size-complex="12pt" style:language-complex="zxx" style:country-complex="none"/>
    </style:style>
    <style:style style:name="T70" style:family="text">
      <style:text-properties fo:background-color="#ffffff" style:font-size-complex="12pt"/>
    </style:style>
    <style:style style:name="T71" style:family="text">
      <style:text-properties fo:background-color="#ffffff" style:font-name-asian="NewAster" style:font-name-complex="NewAster" style:font-size-complex="12pt"/>
    </style:style>
    <style:style style:name="T72" style:family="text">
      <style:text-properties fo:color="#ff0000"/>
    </style:style>
    <style:style style:name="T73" style:family="text">
      <style:text-properties fo:color="#ff0000" fo:background-color="#ffffff"/>
    </style:style>
    <style:style style:name="T74" style:family="text">
      <style:text-properties fo:color="#0000ff"/>
    </style:style>
    <style:style style:name="T75" style:family="text">
      <style:text-properties fo:color="#0000ff" fo:font-weight="bold" style:font-weight-asian="bold"/>
    </style:style>
    <style:style style:name="T76" style:family="text">
      <style:text-properties fo:color="#0000ff" fo:font-style="italic" fo:background-color="#ffffff" style:font-name-asian="HG Mincho Light J" style:font-style-asian="italic" style:font-size-complex="12pt" style:language-complex="zxx" style:country-complex="none" style:font-style-complex="italic"/>
    </style:style>
    <style:style style:name="T77" style:family="text">
      <style:text-properties fo:color="#0000ff" fo:background-color="#ffffff" style:font-name-asian="HG Mincho Light J" style:font-size-complex="12pt" style:language-complex="zxx" style:country-complex="none"/>
    </style:style>
    <style:style style:name="T78" style:family="text">
      <style:text-properties fo:color="#0000ff" fo:font-size="16pt" style:font-size-asian="16pt" style:font-size-complex="16pt"/>
    </style:style>
    <style:style style:name="T79" style:family="text">
      <style:text-properties fo:color="#660066" fo:font-weight="bold" style:font-weight-asian="bold" style:font-weight-complex="bold"/>
    </style:style>
    <style:style style:name="T80" style:family="text">
      <style:text-properties fo:font-style="italic" fo:background-color="#ffffff" style:font-name-asian="HG Mincho Light J" style:font-style-asian="italic" style:font-size-complex="12pt" style:language-complex="zxx" style:country-complex="none" style:font-style-complex="italic"/>
    </style:style>
    <style:style style:name="T81" style:family="text">
      <style:text-properties fo:font-style="italic" fo:background-color="#ffffff" style:font-style-asian="italic" style:font-style-complex="italic"/>
    </style:style>
    <style:style style:name="T82" style:family="text">
      <style:text-properties fo:font-size="9pt" style:font-name-asian="HG Mincho Light J" style:font-size-asian="9pt" style:font-size-complex="9pt" style:language-complex="zxx" style:country-complex="none"/>
    </style:style>
    <style:style style:name="T83" style:family="text">
      <style:text-properties fo:font-size="9pt" fo:background-color="#ffffff" style:font-name-asian="HG Mincho Light J" style:font-size-asian="9pt" style:font-size-complex="9pt" style:language-complex="zxx" style:country-complex="none"/>
    </style:style>
    <style:style style:name="T84" style:family="text">
      <style:text-properties fo:font-size="9pt" fo:font-weight="bold" fo:background-color="#ffffff" style:font-name-asian="HG Mincho Light J" style:font-size-asian="9pt" style:font-weight-asian="bold" style:font-size-complex="9pt" style:language-complex="zxx" style:country-complex="none" style:font-weight-complex="bold"/>
    </style:style>
    <style:style style:name="T85" style:family="text">
      <style:text-properties fo:font-size="16pt" fo:font-weight="bold" style:font-size-asian="16pt" style:font-weight-asian="bold" style:font-name-complex="TimesNewRoman" style:font-size-complex="16pt" style:font-weight-complex="bold"/>
    </style:style>
    <style:style style:name="T86" style:family="text">
      <style:text-properties style:font-name-complex="TimesNewRoman" style:font-size-complex="12pt"/>
    </style:style>
    <style:style style:name="T87" style:family="text">
      <style:text-properties fo:color="#2300dc" fo:font-weight="bold" style:font-name-asian="Arial Unicode MS" style:font-weight-asian="bold" style:font-size-complex="12pt" style:language-complex="zxx" style:country-complex="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9">BANDO DI GARA</text:p>
      <text:p text:style-name="P11"><text:s/>PROCEDURA APERTA</text:p>
      <text:p text:style-name="P3"><text:span text:style-name="T10"><text:s text:c="53"/>CIG </text:span><text:span text:style-name="T2"><text:s/>50574660F9 <text:s text:c="6"/></text:span><text:s text:c="56"/></text:p>
      <text:p text:style-name="P10">Tutte le informazione relative allo svolgimento delle operazioni di gara saranno fornite esclusivamente sul sito internet del Comune di Ragusa sotto indicato, nella home page “atti ufficiali”, gare ed appalti pubblici.</text:p>
      <text:p text:style-name="P10">Le informazioni di cui all'art. 79 del D.Lgs n.163/06 e s.m.i. verranno trasmesse agli interessati al numero di fax o all'indirizzo di posta elettronica dagli stessi indicati in sede di offerta, comprese le notizie riguardanti l'adozione dei provvedimenti i quali saranno consultabili sullo spazio internet sopra indicato.</text:p>
      <text:p text:style-name="P8"><text:span text:style-name="T16">Allo stesso indirizzo sono disponibili il bando, gli allegati 1 e 2 ed il modello di partecipazione, di cui si raccomanda l'uso</text:span><text:span text:style-name="T27">. </text:span></text:p>
      <text:p text:style-name="P3"/>
      <text:p text:style-name="P12"><text:span text:style-name="T1">1</text:span>. <text:span text:style-name="T1">Ente Appaltante:</text:span> Comune di Ragusa, Corso Italia n.72, <text:span text:style-name="T9">tel/fax 0932/676244. Sito internet: </text:span></text:p>
      <text:p text:style-name="P26"><text:span text:style-name="T13">Sito internet: </text:span><text:a xlink:type="simple" xlink:href="http://www.comune.ragusa.it/"><text:span text:style-name="Internet_20_link"><text:span text:style-name="T63">www.comune.ragusa.gov.it</text:span></text:span></text:a></text:p>
      <text:p text:style-name="P26"><text:span text:style-name="T27">Posta elettronica certificata: </text:span><text:a xlink:type="simple" xlink:href="mailto:contratti@pec.comune.ragusa.it"><text:span text:style-name="Internet_20_link"><text:span text:style-name="T63">c</text:span></text:span></text:a><text:a xlink:type="simple" xlink:href="mailto:contratti@pec.comune.ragusa.it"><text:span text:style-name="Internet_20_link"><text:span text:style-name="T63">ontratti@pec.comune.ragusa.gov.it</text:span></text:span></text:a></text:p>
      <text:p text:style-name="P12"><text:span text:style-name="T1">2. Procedura aperta</text:span> da esperirsi ai sensi dell'art.55 del D.Lgs n.163/2006 e s.m.i. in esecuzione della <text:s/>determinazione dirigenziale n.427 del 09.04.2013. <text:s text:c="17"/></text:p>
      <text:p text:style-name="P12"><text:span text:style-name="T1">3. OGGETTO</text:span>: Servizio di cattura, ricovero, mantenimento, cura e trasporto cani randagi. </text:p>
      <text:p text:style-name="P12"><text:span text:style-name="T1">Importo </text:span>a base di gara:<text:span text:style-name="T1"> € 46.935,00 </text:span>oltre all'IVA. Non sono previsti oneri per la sicurezza <text:span text:style-name="T72"><text:s/></text:span></text:p>
      <text:p text:style-name="P12"><text:span text:style-name="T1">4. Durata : 8 mesi.</text:span><text:span text:style-name="T75"> </text:span></text:p>
      <text:p text:style-name="P12"><text:span text:style-name="T1">5. </text:span>Il Bando, il modulo di partecipazione, il Capitolato d' Oneri, sono disponibili sul sito internet indicato al punto 1. e possono essere visionati presso il Settore Consulenza appalti, gare ed aste, contratti, dalle ore 10,30 alle 12,30 di ogni giorno lavorativo.</text:p>
      <text:p text:style-name="P12"><text:span text:style-name="T1">6.</text:span><text:span text:style-name="T9"> <text:s/>Termine per la ricezione delle offerte:</text:span><text:span text:style-name="T56"> </text:span><text:span text:style-name="T61">ore 12,00 <text:s/>del 20.05.2013</text:span><text:span text:style-name="T62">.</text:span></text:p>
      <text:p text:style-name="P16"><text:span text:style-name="T1">7.</text:span> Le offerte devono essere indirizzate al Comune di Ragusa -Settore II, Servizio 6°- Corso Italia, 72, 97100 RAGUSA </text:p>
      <text:p text:style-name="P16"><text:span text:style-name="T1">8.</text:span> Alla apertura delle offerte sono ammessi ad assistere i rappresentanti delle imprese concorrenti.</text:p>
      <text:p text:style-name="P16"><text:span text:style-name="T1">9. </text:span>Le offerte saranno aperte alle <text:span text:style-name="T2">ore 9,00 del <text:s/>21.05.2013</text:span> presso la sede Municipale di Corso Italia,72. </text:p>
      <text:p text:style-name="P12"><text:span text:style-name="T36">10.</text:span><text:span text:style-name="T9"> </text:span><text:span text:style-name="T36">Cauzione provvisoria</text:span><text:span text:style-name="T9">:</text:span><text:span text:style-name="T36"> € 938,7</text:span><text:span text:style-name="T9"> pari al 2% dell'importo a base d'asta. L'importo può essere ridotto del 50% nel caso previsto dall'art.75, comma 7, del D.Lgs 163/2006 e s.m.i..</text:span><text:span text:style-name="T72"> </text:span><text:span text:style-name="T9">In tale caso occorre produrre il certificato di qualità.</text:span></text:p>
      <text:p text:style-name="P48"><text:span text:style-name="T36">11.</text:span><text:span text:style-name="T9"> Le modalità di finanziamento e di pagamento sono indicate nel Capitolato d' appalto</text:span><text:span text:style-name="T9">.</text:span></text:p>
      <text:p text:style-name="P47"><text:span text:style-name="T1">12. Requisiti: </text:span><text:s/>iscrizione alla <text:span text:style-name="Internet_20_link">CC.I.AA</text:span>. per attività idonea relativamente all'oggetto della gara;</text:p>
      <text:p text:style-name="P26"><text:span text:style-name="T67">Sono ammessi alla gara i soggetti di cui all'art. 34 del D.Lgs n.163/2006 e s.m.i., costituiti da imprese singole, imprese riunite o consorziate ex artt. 35, 36 e 37, ovvero che intendano riunirsi o consorziarsi ex art. 37, c.8, nonché gli operatori economici stabiliti in Stati diversi dall'Italia, ai sensi dell'</text:span><text:span text:style-name="T19">art. 62 del D.P.R. n. 207/201 e dell'art. 47 del D.Lgs n.163/2006 e s.m.i.</text:span></text:p>
      <text:p text:style-name="P26"><text:span text:style-name="T19">In caso di raggruppamenti temporanei di concorrenti e di corsorzi ordinari di concorrenti, <text:s/>ciascun concorrente </text:span><text:span text:style-name="T69">dovrà rendere le dichiarazioni indicate al seguente punto</text:span><text:span text:style-name="T4"> II)</text:span></text:p>
      <text:p text:style-name="P27">Ai sensi dell'art. 35, c.5 e dell'art. 37, c.7 del “Codice” è vietata la contemporanea partecipazione alla gara del consorzio di cui all'art.34, c.1, lettera b) o del consorzio di cui all'art.34, c.1, lettera c) e dei consorziati per i quali il consorzio concorre. Ai sensi dell'art. 35, c.5 del “Codice”, è vietata la <text:soft-page-break/>partecipazione a più di un consorzio stabile </text:p>
      <text:p text:style-name="P28">Ai sensi dell'art. 37, c.7 del “Codice” è vietata la partecipazione alla gara a più di un raggruppamento temporaneo o consorzio ordinario di concorrenti, ovvero la partecipazione anche in forma individuale qualora il concorrente partecipi in raggruppamento o consorzio ordinario. </text:p>
      <text:p text:style-name="P16"><text:span text:style-name="T1">13</text:span>.Per l'ammissione si richiede:</text:p>
      <text:p text:style-name="P16"><text:span text:style-name="T1">13.a </text:span>indicazione del fatturato fatturato globale d'impresa degli ultimi tre esercizi;</text:p>
      <text:p text:style-name="P12"><text:span text:style-name="T36">13.b </text:span><text:span text:style-name="T9">indicazione importo in servizi</text:span><text:span text:style-name="T9"> resi nel settore oggetto della gara degli ultimi tre esercizi; </text:span></text:p>
      <text:p text:style-name="P12"><text:span text:style-name="T36">13.c </text:span><text:span text:style-name="T9">espletamento negli ultimi tre anni antecedenti la data di scadenza del termine di presentazione delle offerte di almeno un servizio identico a quello oggetto della gara di importo non inferiore a <text:s/></text:span><text:span text:style-name="T37">€ 18.774,00 </text:span><text:span text:style-name="T79">(40% dell'importo posto a base di gara)</text:span></text:p>
      <text:p text:style-name="P12"><text:span text:style-name="T15">In caso di raggruppamento temporaneo e di consorzio ordinario il requisito di cui</text:span><text:span text:style-name="T73"> </text:span><text:span text:style-name="T15">al punto </text:span><text:span text:style-name="T32">13.</text:span><text:span text:style-name="T32">c</text:span><text:span text:style-name="T15"> deve essere posseduto/a per intero da almeno una impresa facente parte del raggruppamento/consorzio. </text:span></text:p>
      <text:p text:style-name="P16"><text:span text:style-name="T1">14. </text:span>L'offerente è vincolato alla propria offerta per 180 giorni trascorsi i quali può svincolarsi mediante comunicazione con lettera raccomandata all'indirizzo di cui al punto 1.</text:p>
      <text:p text:style-name="P12"><text:span text:style-name="T1">15. Criterio di aggiudicazione: </text:span><text:span text:style-name="T9">prezzo più basso determinato mediante ribasso percentuale sull'importo posto a base di gara ai sensi dell'art.82, comma 2 lett.a)</text:span><text:span text:style-name="T9">, del D.Lgs n.163/2006 e s.m.i.. </text:span></text:p>
      <text:p text:style-name="P18">16. Modalità di presentazione dell'offerta e documenti da produrre:</text:p>
      <text:p text:style-name="P18"/>
      <text:p text:style-name="P12"><text:span text:style-name="T1">a)</text:span><text:span text:style-name="T9"> per partecipare alla gara le imprese dovranno far pervenire, in plico sigillato, a mano o a mezzo servizio postale, anche non statale, entro il termine perentorio indicato al punto 6., i documenti indicati alla seguente lettera </text:span><text:span text:style-name="T36">c)</text:span><text:span text:style-name="T9">;</text:span></text:p>
      <text:p text:style-name="P16"/>
      <text:p text:style-name="P16"><text:span text:style-name="T1">b)</text:span> si precisa che, a pena di esclusione, il plico deve essere controfirmato e sigillato su tutti i lembi di chiusura con ceralacca od equivalente sulla quale deve essere impressa l'impronta di un sigillo a scelta dell'impresa; sul plico dovrà inoltre chiaramente apporsi la seguente scritta: “offerta per la gara del giorno ......... relativa al servizio di.”....................................”</text:p>
      <text:p text:style-name="P49">Il plico deve essere indirizzato al Comune di Ragusa -Settore Contratti- Corso Italia n.72, Ragusa e presentato presso l'Ufficio Protocollo del Comune nel medesimo indirizzo.</text:p>
      <text:p text:style-name="P16"/>
      <text:p text:style-name="P12"><text:span text:style-name="T36">c)</text:span><text:span text:style-name="T9"> </text:span><text:span text:style-name="T36">Elenco dei documenti da presentare:</text:span><text:span text:style-name="T9"> Il plico dovrà contenere al suo interno le buste, </text:span><text:span text:style-name="T41">a loro volta sigillate con ceralacca od equivalente e controfirmate sui lembi di chiusura, recanti l'intestazione del mittente e la dicitura: "Busta n.1 “Documentazione amministrativa”, Busta n.2 “Offerta economica”. </text:span></text:p>
      <text:p text:style-name="P21">Le modalità relative alla chiusura, controfirma e sigillatura sono richieste a pena di esclusione.</text:p>
      <text:p text:style-name="P15">La Busta n.1“Documentazione amministrativa” deve contenere: </text:p>
      <text:p text:style-name="P15"/>
      <text:p text:style-name="P12"><text:span text:style-name="T31">I)</text:span><text:span text:style-name="T23"> L'istanza di partecipazione all’appalto, redatta in lingua italiana e in competente bollo, </text:span><text:span text:style-name="T20">sottoscritta dal legale rappresentante, conforme allo schema allegato, con la quale il concorrente </text:span><text:span text:style-name="T43">chiede</text:span><text:span text:style-name="T20"> di essere ammesso alla gara e </text:span><text:span text:style-name="T43">dichiara</text:span><text:span text:style-name="T20"> di autorizzare la Stazione Appaltante all’utilizzo del fax o della posta elettronica per l’invio di ogni comunicazione. Nel caso di concorrente che partecipa in associazione temporanea o come consorzio non ancora costituito, la domanda, resa dal concorrente designato quale capogruppo, deve essere sottoscritta da tutti i soggetti che costituiranno la predetta associazione o consorzio; alla domanda, in alternativa all'autenticazione della </text:span><text:span text:style-name="T20">sottoscrizione, deve essere allegata, a pena di esclusione, copia fotostatica di un documento di </text:span><text:span text:style-name="T20">identità del/dei sottoscrittore/i; la domanda può essere sottoscritta anche da un procuratore del </text:span><text:soft-page-break/><text:span text:style-name="T20">legale rappresentante ed in tal caso va trasmessa, a pena di esclusione, la relativa procura speciale institoria accompagnata da dichiarazione, ai sensi dell’art.47 del D.P.R. n.445/00, che la procura stessa è tuttora valida ed efficace e che non è stata revocata, né sospesa, né modificata in tutto o in parte.</text:span></text:p>
      <text:p text:style-name="P44">In caso di partecipazione di consorzio ordinario o di riunione temporanea di imprese già costituita o da costituire, devono essere indicate le parti del servizio/fornitura assunte da ciascuna impresa costituente l'associazione/consorzio ordinario e l'impresa designata quale capogruppo.</text:p>
      <text:p text:style-name="P12"><text:span text:style-name="T36">II) </text:span><text:span text:style-name="T9">Le seguenti dichiarazioni, rese sotto la propria responsabilità in un unico contesto, accompagnate da fotocopia di un documento di riconoscimento in corso di validità, ai sensi dell’art.47 del </text:span><text:span text:style-name="Internet_20_link">D.P.R.445/2000</text:span><text:span text:style-name="T9"> con cui il titolare o il legale rappresentante, consapevole delle </text:span><text:span text:style-name="T9">sanzioni civili e penali in cui può incorrere in caso di dichiarazione mendace:</text:span></text:p>
      <text:p text:style-name="P17"/>
      <text:p text:style-name="P12"><text:span text:style-name="T36">a)</text:span><text:span text:style-name="T9"> attesti di avere preso conoscenza di tutte le circostanze generali e particolari e delle condizioni contrattuali che possono influire sulla esecuzione del servizio</text:span><text:span text:style-name="T9"> e di avere giudicato le stesse tali da consentire l'offerta che starà per fare, tenuto conto anche degli elementi che influiscono tanto sul costo dei prodotti, quanto sul costo della mano d'opera <text:s/>e delle forniture da impiegare;</text:span></text:p>
      <text:p text:style-name="P16"/>
      <text:p text:style-name="P16"><text:span text:style-name="T1">b)</text:span> indichi i dati dell'impresa, successivamente verificabili, concernenti la capacità economica, <text:s/>finanziaria e tecnica, ai sensi <text:s/>degli artt.41 e 42 del D.Lgs n.163/2006 e s.m.i. e precisamente:</text:p>
      <text:p text:style-name="P16"><text:span text:style-name="T1">1. </text:span>l’importo del fatturato globale d'impresa degli ultimi tre esercizi (2009/2010/2011);</text:p>
      <text:p text:style-name="P12"><text:span text:style-name="T36">2</text:span><text:span text:style-name="T9">. l'importo in servizi resi nel settore oggetto della gara negli ultimi tre esercizi (2009/2010/2011);</text:span></text:p>
      <text:p text:style-name="P12"><text:span text:style-name="T36">3. </text:span><text:span text:style-name="T9">l'elenco dei principali servizi prestati durante gli ultimi tre anni antecedenti la data di scadenza del termine di presentazione delle offerte, con l'indicazione degli importi, delle date con la durata ed i destinatari, pubblici e privati, dei servizi</text:span><text:span text:style-name="T9"> stessi;</text:span></text:p>
      <text:p text:style-name="P16"><text:span text:style-name="T1">4.</text:span> l'indicazione del servizio di importo non inferiore a € 18.774,00 di cui al precedente punto <text:span text:style-name="T2">13c</text:span>.</text:p>
      <text:p text:style-name="P20"/>
      <text:p text:style-name="P22"><text:span text:style-name="T36">c)</text:span><text:span text:style-name="T49"> <text:s/>indichi i nominativi, le date di nascita e di residenza degli eventuali </text:span><text:span text:style-name="T9">titolare e direttori tecnici se si tratta di imprese individuali, soci e direttori tecnici se si tratta di s.n.c., i soci accomandatari e direttori tecnici se si tratta di s.a.s., amministratori muniti di potere di rappresentanza direttori tecnici o socio unico persona fisica ovvero socio di maggioranza, in caso di società con meno di quattro soci se si tratta di altro tipo di società o consorzio </text:span><text:span text:style-name="T83">(vds parere AVCP n.58 del 4/4/2012) nonché dei soggetti cessati dalla carica nell'anno antecedente la data di pubblicazione del bando di gara</text:span><text:span text:style-name="T11"> </text:span><text:span text:style-name="Rimando_20_nota_20_a_20_piè_20_di_20_pagina"><text:span text:style-name="T11"><text:note text:id="ftn1" text:note-class="footnote"><text:note-citation>1</text:note-citation><text:note-body><text:p text:style-name="P65"><text:span text:style-name="T45">Si precisa </text:span><text:span text:style-name="T82">che tra i soggetti cessati dalla carica vanno ricompresi anche i soggetti sopra individuati delle imprese eventualmente assorbite o acquisite a vario titolo nell'anno antecedente la data di pubblicazione del bando di gara.</text:span></text:p></text:note-body></text:note></text:span></text:span><text:span text:style-name="T11">.</text:span></text:p>
      <text:p text:style-name="P23">La predetta dichiarazione deve essere sempre resa, pena l'esclusione, anche se negativa (“non vi sono soggetti cessati dalla carica”);</text:p>
      <text:p text:style-name="P12"><text:span text:style-name="T1">d)</text:span> attesti l’insussistenza delle cause d’esclusione dalla partecipazione alle gare ai sensi dell’art.38, commi 1 e 2, del D.Lgs n.163 del 12 aprile 2006 e successive modifiche ed integrazioni e <text:s/>precisamente: </text:p>
      <text:p text:style-name="P12"><text:span text:style-name="T1">lett.a)</text:span> di non trovarsi in stato di fallimento, di liquidazione coatta, di concordato preventivo e che nei propri confronti non è in corso un procedimento per la dichiarazione di una di tali situazioni;</text:p>
      <text:p text:style-name="P12"><text:span text:style-name="T1">lett. b)</text:span> che nei propri confronti non è pendente un procedimento per l'applicazione di una delle misure di prevenzione di cui all'art.3 della legge n.1423/1956 e di una delle cause ostative previste <text:soft-page-break/>dall'art.10 della legge n. 575/1965<text:span text:style-name="Rimando_20_nota_20_a_20_piè_20_di_20_pagina"><text:note text:id="ftn2" text:note-class="footnote"><text:note-citation text:label="2">2</text:note-citation><text:note-body><text:p text:style-name="P67"><text:span text:style-name="T46">l'esclusione e il divieto operano se la pendenza del procedimento riguarda </text:span><text:span text:style-name="T83">il titolare e i direttori tecnici per le imprese individuali,</text:span><text:span text:style-name="T84"> </text:span><text:span text:style-name="T83">i</text:span><text:span text:style-name="T84"> </text:span><text:span text:style-name="T83">direttori tecnici e tutti i soci per le s.n.c., tutti i soci accomandatari e direttori tecnici per le s.a.s., gli amministratori muniti di potere di rappresentanza, i direttori tecnici, il socio unico persona fisica, ovvero il socio di maggioranza, in caso di società con meno di quattro soci per tutti gli altri tipi di società (vds parere AVCP n.58 del 4/4/2012);</text:span></text:p></text:note-body></text:note></text:span>.</text:p>
      <text:p text:style-name="P16"><text:span text:style-name="T1">lett. c)</text:span> - che nei propri confronti non è stata pronunciata sentenza di condanna passata in giudicato, o emesso decreto penale di condanna divenuto irrevocabile ovvero sentenza di applicazione della pena su richiesta ai sensi dell'articolo 444 del codice di procedura penale, per reati gravi in danno dello Stato o della Comunità che incidono sulla moralità professionale e per uno o più reati di partecipazione ad un'organizzazione criminale, corruzione, frode, riciclaggio quali definiti dagli atti comunitari citati all'art.45, paragrafo 1, direttiva Ce 2004/18;</text:p>
      <text:p text:style-name="P12"><text:span text:style-name="T9">- che nei propri confronti non sono state emesse condanne penali (ovvero indicare tutte le condanne penali riportate, comprese quelle per le quali ha beneficiato della non menzione) </text:span><text:span text:style-name="T55"><text:s/></text:span><text:span text:style-name="Rimando_20_nota_20_a_20_piè_20_di_20_pagina"><text:span text:style-name="T55"><text:note text:id="ftn3" text:note-class="footnote"><text:note-citation text:label="3">3</text:note-citation><text:note-body><text:p text:style-name="P50"><text:span text:style-name="T46">l'esclusione e il divieto operano se la sentenza o il decreto sono stati emessi nei confronti del titolare e dei direttori tecnici <text:s/>se si tratta di imprese individuali, dei soci e dei direttori tecnici se si tratta di s.n.c., dei soci accomandatari e dei direttori tecnici se si tratta di s.a.s., degli amministratori muniti di potere di rappresentanza e dei direttori tecnici o del socio unico persona fisica ovvero del socio di maggioranza, in caso di società con meno di quattro soci se si tratta di altro tipo di società o consorzio </text:span><text:span text:style-name="T83">(vds parere AVCP n.58 del 4/4/2012)</text:span><text:span text:style-name="T46">. In ogni caso l'esclusione e il divieto operano anche nei confronti dei predetti soggetti cessati dalla carica nell'anno antecedente la data di pubblicazione del bando di gara -si precisa </text:span><text:span text:style-name="T83">che tra i soggetti cessati dalla carica vanno ricompresi anche i soggetti sopra individuati delle imprese eventualmente assorbite o acquisite a vario titolo nell'anno antecedente la data di pubblicazione del bando di gara.</text:span></text:p><text:p text:style-name="P52"><text:tab/>L'esclusione ed il divieto non operano quando il reato è stato depenalizzato ovvero quando è intervenuta la riabilitazione ovvero quando il reato è stato dichiarato estinto dopo la condanna ovvero in caso di revoca della condanna medesima.</text:p><text:p text:style-name="P51"><text:span text:style-name="T47"><text:tab/>Qualora i suddetti provvedimenti penali siano stati pronunciati nei confronti dei soggetti cessati dalla carica nell'anno antecedente la data di pubblicazione del bando di gara</text:span><text:span text:style-name="T46">,</text:span><text:span text:style-name="T47"> occorre dimostrare che vi sia stata completa ed effettiva dissociazione dalla condotta penalmente sanzionata. </text:span></text:p></text:note-body></text:note></text:span></text:span><text:span text:style-name="T38">;</text:span><text:span text:style-name="T42"> <text:s/></text:span></text:p>
      <text:p text:style-name="P12"><text:span text:style-name="T1">lett. d) </text:span>di non avere violato il divieto di intestazione fiduciaria di cui all'art.17 della legge 19 marzo 1990, n.55; </text:p>
      <text:p text:style-name="P12"><text:span text:style-name="T1">lett. e)</text:span> di non aver commesso violazioni gravi, definitivamente accertate, alle norme in materia di sicurezza e ad ogni altro obbligo derivante dai rapporti di lavoro<text:span text:style-name="T69">, risultanti dai dati dell'Osservatorio;</text:span></text:p>
      <text:p text:style-name="P12"><text:span text:style-name="T1">lett. f)</text:span> di non avere commesso grave negligenza o malafede, secondo motivata valutazione della stazione appaltante, nell'esecuzione delle prestazioni affidate dalla stazione appaltante che bandisce la gara e di non aver commesso un errore grave nell'esercizio della loro attività professionale, accertato con qualsiasi mezzo di prova da parte della stazione appaltante;</text:p>
      <text:p text:style-name="P12"><text:span text:style-name="T1">lett. g)</text:span> di non aver commesso violazioni gravi, definitivamente accertate, rispetto agli obblighi relativi al pagamento delle imposte e delle tasse, secondo la legislazione italiana o quella dello Stato in cui è stabilito;</text:p>
      <text:p text:style-name="P12"><text:span text:style-name="T1">lett. h)</text:span> che nei propri confronti, ai sensi del comma 1-ter, del D.Lgs n.163/06 e s.m.i. non risulta l'iscrizione nel casellario informatico di cui all'art. 7, comma 10, <text:s/>dello stesso decreto per aver presentato falsa dichiarazione o falsa documentazione in merito a requisiti e condizioni rilevanti per la partecipazione a procedure di gara e per l'affidamento di subappalti;</text:p>
      <text:p text:style-name="P12"><text:span text:style-name="T1">lett. i)</text:span> di non avere commesso violazioni gravi, definitivamente accertate, alle norme in materia di contributi previdenziali e assistenziali, secondo la legislazione italiana o dello Stato in cui è stabilito;<text:span text:style-name="T69"> (</text:span><text:span text:style-name="T80">ai fini dei controlli di cui all'art.71 del D.P.R. n.445/00, compilare i dati contenuti nella scheda di cui all'allegato 2)</text:span></text:p>
      <text:p text:style-name="P12"><text:span text:style-name="T1">lett. l)</text:span> di essere in regola con le norme che disciplinano il diritto al lavoro dei disabili di cui alla legge 12 marzo 1999, n.68;</text:p>
      <text:p text:style-name="P12"><text:span text:style-name="T1">lett. m)</text:span> <text:span text:style-name="T1">(da rendere in caso di società) </text:span>che nei propri confronti non è stata applicata la sanzione interdittiva di cui all'articolo 9, comma 2, lettera c), del D.Lgs n.231/2001 o altra sanzione <text:soft-page-break/>che comporta il divieto di contrarre con la pubblica amministrazione compresi i provvedimenti interdittivi di cui all'art. 36-bis, comma 1, del decreto legge 4 luglio 2006, n.223, convertito, con modificazioni, dalla legge 4 agosto 2006 n.248; </text:p>
      <text:p text:style-name="P13"><text:span text:style-name="T33">lett.m-ter) </text:span><text:span text:style-name="T19">di non essere stata vittima, nell'anno antecedente la pubblicazione del bando, dei</text:span><text:span text:style-name="T24"> reati previsti e puniti dagli articoli 317 e 629 del codice penale aggravati ai sensi dell’articolo 7 del D.L. 13/05/1991, n. 152, convertito dalla L. 12/07/1991, n. 203</text:span><text:span text:style-name="Rimando_20_nota_20_a_20_piè_20_di_20_pagina"><text:span text:style-name="T12"><text:note text:id="ftn4" text:note-class="footnote"><text:note-citation text:label="4">4</text:note-citation><text:note-body><text:p text:style-name="P53"><text:span text:style-name="T46">Tale dichiarazione deve essere resa dai soggetti indicati alla precedente </text:span><text:span text:style-name="T48"><text:s/>nota 2</text:span></text:p></text:note-body></text:note></text:span></text:span><text:span text:style-name="T24">;</text:span></text:p>
      <text:p text:style-name="P4">ovvero, in alternativa,</text:p>
      <text:p text:style-name="P14"><text:span text:style-name="T19">di essere stata vittima, nell'anno antecedente la pubblicazione del bando, dei</text:span><text:span text:style-name="T24"> reati previsti e </text:span><text:span text:style-name="T24">puniti dagli articoli 317 e 629 del codice penale aggravati ai sensi dell’articolo 7 del D.L. </text:span><text:span text:style-name="T24">13/05/1991, n. 152, convertito dalla L. 12/07/1991, n. 203 e di avere denunciato i medesimi fatti all’autorità giudiziaria, </text:span><text:span text:style-name="T19">fatte salve le circostanze di cui all'articolo 4, primo comma, della legge 24 novembre 1981, n. 689; </text:span></text:p>
      <text:p text:style-name="P6"><text:span text:style-name="T52"><text:s text:c="5"/></text:span><text:span text:style-name="T34">lett.m-quater) </text:span><text:span text:style-name="T21">di non trovarsi in alcuna situazione di controllo di cui all'art. 2359 del codice civile con alcun soggetto e di avere formulato l'offerta autonomamente;</text:span></text:p>
      <text:p text:style-name="P54">ovvero, in alternativa,</text:p>
      <text:p text:style-name="P56">di non essere a conoscenza della partecipazione alla presente procedura di soggetti che si trovano nei propri confronti in una situazione di controllo di cui all’art. 2359 del codice civile <text:s/>e di avere formulato l'offerta autonomamente;</text:p>
      <text:p text:style-name="P54">ovvero, in alternativa,</text:p>
      <text:p text:style-name="P55"><text:span text:style-name="T86">di essere a conoscenza della partecipazione alla presente procedura di soggetti che si trovano nei propri confronti in una situazione di controllo di cui all’art. 2359 del codice civile <text:s/>e di avere formulato l'offerta autonomamente</text:span><text:span text:style-name="T85"> </text:span><text:span text:style-name="Rimando_20_nota_20_a_20_piè_20_di_20_pagina"><text:span text:style-name="T85"><text:note text:id="ftn5" text:note-class="footnote"><text:note-citation text:label="5">5</text:note-citation><text:note-body><text:list xml:id="list31472199" text:style-name="WW8Num3"><text:list-item><text:p text:style-name="P76">Nelle superiori ipotesi la stazione appaltante esclude i concorrenti per i quali accerta che le relative offerte sono imputabili ad un unico centro decisionale, sulla base di univoci elementi. La verifica e l'eventuale esclusione sono disposte dopo l'apertura delle buste contenenti l'offerta economica</text:p></text:list-item></text:list></text:note-body></text:note></text:span></text:span><text:span text:style-name="T86">.</text:span></text:p>
      <text:p text:style-name="P12"><text:span text:style-name="T36">e) </text:span><text:span text:style-name="T9">dichiari, ai sensi e per gli effetti dell'art.2 comma 2 della L.R. n.15 del 20.11.2008, <text:s/>di non essere oggetto di rinvio a giudizio per favoreggiamento nell'ambito di procedimenti relativi a reati di criminalità organizzata </text:span><text:span text:style-name="Rimando_20_nota_20_a_20_piè_20_di_20_pagina"><text:span text:style-name="T55"><text:note text:id="ftn6" text:note-class="footnote"><text:note-citation text:label="6">6</text:note-citation><text:note-body><text:list xml:id="list31553050" text:continue-numbering="true" text:style-name="WW8Num3"><text:list-item><text:p text:style-name="P69"><text:span text:style-name="T46">Tale dichiarazione deve essere resa dai soggetti indicati alla precedente </text:span><text:span text:style-name="T48"><text:s/>nota 2</text:span></text:p></text:list-item></text:list></text:note-body></text:note></text:span></text:span><text:span text:style-name="T9"> .</text:span><text:span text:style-name="T49"> </text:span></text:p>
      <text:p text:style-name="P64">(se ricorre il caso):</text:p>
      <text:p text:style-name="P24"><text:span text:style-name="T1">f) </text:span>elenca le imprese (denominazione, ragione sociale e sede) rispetto alle quali, ai sensi dell'art. 2359 del codice civile, si trova in situazione di controllo diretto o come controllante o come controllato; </text:p>
      <text:p text:style-name="P12"><text:span text:style-name="T36">g</text:span><text:span text:style-name="T9">) dichiari di </text:span><text:span text:style-name="T57">non partecipare alla gara, in caso di impresa consorziata designata quale esecutrice, contestualmente al consorzio stabile/consorzio tra società cooperative di produzione e lavoro/consorzi tra imprese artigiane <text:s/>di cui fa parte;</text:span></text:p>
      <text:p text:style-name="P12"><text:span text:style-name="T30">h</text:span><text:span text:style-name="T15">) dichiari di non essere componente di altro Consorzio o alcuna altra A.T.I. partecipante alla gara</text:span></text:p>
      <text:p text:style-name="P66">(caso di consorzi di cui all'art.34, comma 1, lettere b) e c) del D.Lgs 163/06 e s.m.i.):</text:p>
      <text:p text:style-name="P57"><text:span text:style-name="T32">i)</text:span><text:span text:style-name="T15"> </text:span><text:span text:style-name="T25">indica per quali consorziati il consorzio concorre e relativamente a questi ultimi consorziati opera il divieto di partecipare alla gara in qualsiasi altra forma; detti consorziati devono produrre le dichiarazioni di cui ai punti II e III; la dichiarazione di cui al punto II), lettera d) -limitatamente alla sub lett. c) deve essere resa anche dai indicati alla precedente </text:span><text:span text:style-name="T35">nota 3</text:span><text:span text:style-name="T25">. </text:span><text:span text:style-name="T20">Le dichiarazioni di cui al </text:span><text:span text:style-name="T25">punto II), lettera d) -limitatamente alle sub lett. b) e </text:span><text:span text:style-name="T20">m-ter)- e lettera e) devono essere rese dai </text:span><text:span text:style-name="T20">soggetti indicati alla precedente</text:span><text:span text:style-name="T34"> nota 2</text:span><text:span text:style-name="T20">.</text:span></text:p>
      <text:p text:style-name="P7"><text:soft-page-break/>In caso di aggiudicazione i soggetti assegnatari dell'esecuzione della prestazione non possono essere diversi da quelli indicati.</text:p>
      <text:p text:style-name="P12"><text:span text:style-name="T36">l</text:span><text:span text:style-name="T9">) indichi</text:span><text:span text:style-name="T36"> </text:span><text:span text:style-name="T9">la quota di appalto che il concorrente intenda, eventualmente, subappaltare (non superiore, comunque, al 30% dell'importo complessivo);</text:span></text:p>
      <text:p text:style-name="P12"><text:span text:style-name="T37">m) </text:span><text:span text:style-name="T50"><text:s/></text:span><text:span text:style-name="T41">indichi il numero di fax e l'indirizzo di posta elettronica, possibilmente certificata, al quale saranno inviate tutte le comunicazioni relative al presente appalto;</text:span></text:p>
      <text:p text:style-name="P12"><text:span text:style-name="T40">n)</text:span><text:span text:style-name="T41"> dichiari, </text:span><text:span text:style-name="T20">ai sensi dell'art.1, c.42 -lett. l), della L. n.190 del 6/11/2012, di non avere instaurato, negli ultimi tre anni, rapporti lavorativi o professionali con soggetti ex dipendenti del Comune di Ragusa che negli ultimi tre anni di servizio hanno esercitato poteri autorativi o negoziali; </text:span><text:span text:style-name="T41"><text:s/></text:span></text:p>
      <text:p text:style-name="P12"/>
      <text:list xml:id="list31483026" text:style-name="L1">
        <text:list-item>
          <text:list>
            <text:list-item>
              <text:p text:style-name="P78">dichiarazione sostitutiva del Certificato del Registro delle Imprese presso la Camera di Commercio, Industria Artigianato ed Agricoltura ovvero presso i registri professionali dello Stato di provenienza, nella quale devono essere indicati tutti gli elementi e/o dati contenuti nello stesso, compresi i dati relativi ai soci ed alle relative quote di partecipazione;</text:p>
            </text:list-item>
            <text:list-item>
              <text:p text:style-name="P78">Certificato comprovante la disponibilità di un canile, autorizzato da un organo competente, costruito o adeguato secondo quanto previsto dal D.P n.7/2007 e secondo i requisiti dal Capitolato d'Oneri, ubicato in territorio ricadente nell'ambito di operatività dell'A.S.L. 7 di Ragusa.</text:p>
            </text:list-item>
          </text:list>
        </text:list-item>
      </text:list>
      <text:p text:style-name="P19"/>
      <text:p text:style-name="P12"><text:span text:style-name="T1">V)</text:span><text:span text:style-name="T15">La prova della costituzione della cauzione provvisoria, nella misura indicata al punto 10. del presente bando,</text:span><text:span text:style-name="T16"> con le modalità di cui all'art.75, commi 2. e 3. del D.Lgs n.163/2006 e s.m.i.. </text:span></text:p>
      <text:p text:style-name="P31">Tale cauzione provvisoria può essere ridotta del 50% nel caso in cui l'operatore economico sia in possesso di certificazione del sistema di qualità conforme alle norme europee della serie UNI EN ISO 9000, <text:s/>rilasciata da organismi accreditati ai sensi delle norme europee della serie UNI CEI EN 45000 e della serie UNI CEI EN ISO/IEC 17000 (da allegare a pena di esclusione);</text:p>
      <text:p text:style-name="P26"><text:span text:style-name="T13">La cauzione provvisoria deve essere accompagnata dall'</text:span><text:span text:style-name="T44">impegno di un fidejussore</text:span><text:span text:style-name="T13"> verso il concorrente a rilasciare la garanzia fidejussoria definitiva di cui </text:span><text:span text:style-name="T16">all'art. 113 del D.Lgs n.163/2006 e s.m.i., nel caso di aggiudicazione.</text:span></text:p>
      <text:p text:style-name="P33">La cauzione dovrà inoltre contenere le previsioni di cui all'art. 75, commi 4 e 5 del “Codice” e precisamente:</text:p>
      <text:list xml:id="list31472587" text:style-name="WW8Num8">
        <text:list-item>
          <text:p text:style-name="P72">la rinuncia al beneficio della preventiva escussione del debitore principale, la rinuncia all’eccezione di cui all’articolo 1957, comma 2, del codice civile, nonché l’operatività della garanzia medesima entro quindici giorni, a semplice richiesta scritta della stazione appaltante;</text:p>
        </text:list-item>
        <text:list-item>
          <text:p text:style-name="P72">avere validità per almeno centottanta giorni dalla data di presentazione dell’offerta e comunque fino alla stipula del contratto.</text:p>
        </text:list-item>
      </text:list>
      <text:p text:style-name="P26"><text:span text:style-name="T14">Le predette previsioni sono richieste </text:span><text:span text:style-name="T26">a pena di esclusione.</text:span></text:p>
      <text:p text:style-name="P34">In caso di associazione o consorzio ordinario non ancora costituiti, la cauzione deve essere intestata al raggruppamento.</text:p>
      <text:p text:style-name="P26"><text:span text:style-name="T26">A pena di esclusione, nelle more dell'adozione delle regole tecniche richiamate dall'art.23, comma 2, del codice dell'amministrazione digitale, le copie riprodotte su supporto analogico di polizze, sottoscritte o meno con firma elettronica avanzata, qualificata o digitale, devono essere dichiarate conformi agli originali da pubblico ufficiale a ciò autorizzato.</text:span><text:span text:style-name="T87"> <text:s text:c="3"/></text:span></text:p>
      <text:p text:style-name="P12"><text:span text:style-name="T64">L'aggiudicatario dovrà prestare cauzione definitiva nella misura e nei modi previsti <text:s/>dall'art.</text:span><text:span text:style-name="T68"> 113 del </text:span><text:span text:style-name="T18">D.Lgs n.163/2006 e s.m.i.</text:span><text:span text:style-name="T68">, </text:span><text:span text:style-name="T18">fermo restando che, ai sensi dell'art.11, comma 3. lettera a), del Decreto Presidenziale n.13/2012, nel caso in cui il ribasso offerto sia superiore al 20% della base d'asta, la garanzia per la parte che ecceda tale percentuale deve essere fornita, per almeno la metà del suo ammontare, con le modalità previste dall'art. 75, comma 2, dello stesso “Codice” o con </text:span><text:soft-page-break/><text:span text:style-name="T18">fidejussione bancaria.</text:span></text:p>
      <text:p text:style-name="P25"><text:span text:style-name="T36">VI)</text:span><text:span text:style-name="T9"> </text:span><text:span text:style-name="T58">(Caso di associazione già costituita):</text:span></text:p>
      <text:p text:style-name="P30">copia conforme del mandato collettivo irrevocabile con rappresentanza conferito alla mandataria con scrittura privata autenticata, secondo la disciplina contenuta nell'art. 37 del D.Lgs 163/06.</text:p>
      <text:p text:style-name="P45"><text:span text:style-name="T33">VII ) </text:span><text:span text:style-name="T19">modello GAP per la partecipazione alle gare, di cui allegato 3, debitamente compilato e sottoscritto.</text:span></text:p>
      <text:p text:style-name="P16"><text:span text:style-name="T7">VIII)</text:span><text:span text:style-name="T66"> Certificato, in originale o copia conforme, di qualità ISO 9001:2000 (</text:span><text:span text:style-name="T81">documento da produrre, a pena di esclusione, qualora il concorrente si avvale della facoltà di cui all'art.75, comma 7, del D.Lgs 163/06).</text:span></text:p>
      <text:p text:style-name="P12"/>
      <text:p text:style-name="P45"><text:span text:style-name="T31">AVVALIMENTO. </text:span><text:span text:style-name="T23">In caso di avvalimento inoltre la busta “A Documentazione” dovrà contenere, a pena di esclusione, la seguente documentazione: </text:span></text:p>
      <text:p text:style-name="P58"><text:span text:style-name="T3">a) </text:span><text:span text:style-name="T65">una dichiarazione </text:span><text:span text:style-name="T3">del concorrente</text:span><text:span text:style-name="T65"> attestante l'avvalimento dei requisiti necessari per la partecipazione alla gara, con specifica indicazione dei requisiti stessi e dell'impresa ausiliaria; <text:s text:c="8"/></text:span></text:p>
      <text:p text:style-name="P58"><text:span text:style-name="T3">b) </text:span><text:span text:style-name="T65">una dichiarazione </text:span><text:span text:style-name="T3">del concorrente</text:span><text:span text:style-name="T65"> circa il possesso dei requisiti generali di cui all’art. 38 del D. Lgs. 163/2006 e s.m.i.;</text:span></text:p>
      <text:p text:style-name="P58"><text:span text:style-name="T3">c) </text:span><text:span text:style-name="T65">una dichiarazione sottoscritta dall’</text:span><text:span text:style-name="T3">impresa ausiliaria</text:span><text:span text:style-name="T65"> attestante il possesso da parte di quest'ultima dei requisiti generali di cui al sopra citato art. 38 del D. Lgs. 163/2006 e s.m.i. (detta dichiarazione deve essere resa con le modalità e per i soggetti indicati al precedente punto II) lettera d) </text:span><text:span text:style-name="T70">nonché il possesso dei requisiti tecnici e delle risorse oggetto di avvalimento; ;</text:span></text:p>
      <text:p text:style-name="P59"><text:span text:style-name="T3">d)</text:span><text:span text:style-name="T65"> una dichiarazione sottoscritta dall</text:span><text:span text:style-name="T3">'impresa ausiliaria </text:span><text:span text:style-name="T65">con cui quest'ultima si obbliga verso il concorrente e verso la stazione appaltante a mettere a disposizione per tutta la durata dell'appalto le risorse necessarie di cui è carente il concorrente;</text:span></text:p>
      <text:p text:style-name="P59"><text:span text:style-name="T3">e)</text:span><text:span text:style-name="T65"> una dichiarazione sottoscritta dall'</text:span><text:span text:style-name="T3">impresa ausiliaria</text:span><text:span text:style-name="T65"> con cui questa attesta che non partecipa </text:span><text:span text:style-name="T65">alla gara in proprio o associata o consorziata ai sensi dell’art. 34 del D. Lgs. 163/2006 e s.m.i.;</text:span></text:p>
      <text:p text:style-name="P60"><text:span text:style-name="T3">f) </text:span><text:span text:style-name="T65">il </text:span><text:span text:style-name="T3">contratto</text:span><text:span text:style-name="T65">, in originale o copia autentica, in virtù del quale l'impresa ausiliaria si obbliga nei confronti del concorrente a fornire i requisiti e a mettere a disposizione le risorse necessarie per tutta la durata dell'appalto.</text:span></text:p>
      <text:p text:style-name="P45"><text:span text:style-name="T71">Nel caso di </text:span><text:span text:style-name="T6">avvalimento</text:span><text:span text:style-name="T71"> nei confronti di una impresa che appartiene al </text:span><text:span text:style-name="T6">medesimo gruppo</text:span><text:span text:style-name="T71">, in luogo del contratto di cui al punto precedente, l'impresa concorrente può presentare una dichiarazione sostitutiva attestante il legame giuridico ed economico esistente nel gruppo.</text:span></text:p>
      <text:p text:style-name="P61"/>
      <text:p text:style-name="P35">PRECISAZIONI</text:p>
      <text:p text:style-name="P36">In caso di raggruppamento temporaneo o di consorzio ordinario ciascuna impresa deve produrre le dichiarazioni e la documentazione indicate ai punti II), III), VI) e VII <text:s/></text:p>
      <text:p text:style-name="P36">La documentazione di cui i punti IV), V) e VI) devono essere uniche, indipendentemente dalla forma giuridica del concorrente.</text:p>
      <text:p text:style-name="P45"><text:span text:style-name="T19">Le dichiarazioni di cui al punto II), lettera d) -limitatamente alle sub lett. b)-, e c) del bando devono essere rese anche dai soggetti</text:span><text:span text:style-name="T77"> </text:span><text:span text:style-name="T19">previsti dall'art. 38, comma 1, lett. b) e c) del D.Lgs n.163/2006 e s.m.i.</text:span><text:span text:style-name="T76">. </text:span><text:span text:style-name="T19">Le dichiarazioni di cui al punto II, lettera d) -limitatamente alla sub lett. m-ter)- e lettera e) del bando devono essere rese <text:s/>dai soggetti</text:span><text:span text:style-name="T77"> </text:span><text:span text:style-name="T19">previsti dall'art. 38, comma 1, lett. b) del D.Lgs n.163/2006 e s.m.i.</text:span></text:p>
      <text:p text:style-name="P43"><text:span text:style-name="T20">In caso di </text:span><text:span text:style-name="T34">avvalimento</text:span><text:span text:style-name="T20"> il concorrente e l'impresa ausiliaria devono uniformarsi alla disciplina contenuta nell'art.49 del D.Lgs n.163/2006 e s.m.i. e devono rispettivamente produrre, a pena di esclusione, la documentazione indicata al precedente paragrafo “AVVALIMENTO”; inoltre l'impresa ausiliaria deve produrre, a pena di esclusione, la documentazione (con le modalità indicate per i concorrenti) idonea a certificare i requisiti oggetto di avvalimento (indicati alla superiore </text:span><text:soft-page-break/><text:span text:style-name="T20">lett.a)). (A solo titolo esemplificativo, qualora l'impresa ausiliaria mette a disposizione requisiti di <text:s/>capacità economica, <text:s/>finanziaria e tecnica, deve produrre la relativa documentazione dimostrativa). </text:span></text:p>
      <text:p text:style-name="P36"/>
      <text:p text:style-name="P36"><text:span text:style-name="T1">La Busta n.2 “Offerta economica” deve contenere, </text:span><text:span text:style-name="T1">a pena di esclusione</text:span>: </text:p>
      <text:p text:style-name="P46"/>
      <text:list xml:id="list31484945" text:style-name="WW8Num5">
        <text:list-item>
          <text:p text:style-name="P77">l'indicazione dei costi relativi alla sicurezza (costi afferenti all'esercizio dell'attività svolta dall'impresa); </text:p>
        </text:list-item>
        <text:list-item>
          <text:p text:style-name="P73"><text:span text:style-name="T1">l'offerta percentuale di ribasso</text:span>, espressa in cifre ed in lettere, sul prezzo a base di gara.</text:p>
        </text:list-item>
      </text:list>
      <text:p text:style-name="P5"/>
      <text:p text:style-name="P36">La predetta offerta, redatta su carta da bollo, deve essere debitamente sottoscritta dall'imprenditore o dal legale rappresentante della società concorrente. La busta deve essere chiusa con ceralacca e controfirmata sui lembi di chiusura e nella stessa, oltre all'offerta, a pena d'esclusione, non devono essere inseriti altri documenti. Sulla ceralacca deve essere impressa, a pena di esclusione, l'impronta di un sigillo a scelta dell'impresa. </text:p>
      <text:p text:style-name="P26">L'offerta congiunta presentata dai soggetti <text:span text:style-name="T9">di cui all'art.37, comma 8, </text:span>del D. Lgs n.163/2006 deve essere sottoscritta da tutte le imprese raggruppate e deve specificare le parti <text:span text:style-name="T74">del servizio</text:span> che saranno eseguite dalle singole imprese e contenere l'impegno che, in caso di aggiudicazione della gara, le stesse imprese si conformeranno alla disciplina di cui al suddetto art.37. </text:p>
      <text:p text:style-name="P35">Saranno ammesse soltanto offerte di ribasso mentre saranno escluse offerte alla pari ed offerte in aumento.</text:p>
      <text:p text:style-name="P35"/>
      <text:p text:style-name="P41"><text:span text:style-name="T1">Nel caso in cui si individuino offerte anormalmente basse, secondo i criteri previsti all'art.86, comma 1, del D.Lgs n.163/2006 e s.m.i. si procederà alla esclusione automatica ai sensi dell'art.124 comma 8 <text:s/>del Decreto medesimo </text:span><text:span text:style-name="T8">e dell'</text:span><text:span text:style-name="T5">art. 121 del D.P.R. n.207/2010.</text:span></text:p>
      <text:p text:style-name="P68">L'esclusione automatica non sarà esercitabile qualora in sede di gara siano ammesse, in percentuale pari o superiori al 5% , imprese aventi sede in nazioni dell'Unione Europea, diverse dall'Italia, in quanto ai sensi della L.R. 12/07/2011 N°12, art. 19, comma 5, l'appalto assumerà in tal caso carattere transfrontaliero e pertanto si applicherà quanto disposto dagli artt. 87 e 88 del <text:s/>D.Lgs. n.163/2006 e smi.</text:p>
      <text:p text:style-name="P68">La stazione appaltante si riserva la facoltà di procedere contemporaneamente alla verifica di anomalia delle migliori offerte non oltre la quinta, fermo restando quanto previsto ai commi da 1 a 5 dell'art.88 del citato Decreto Legislativo. </text:p>
      <text:p text:style-name="P42"/>
      <text:p text:style-name="P35">Avvertenze:</text:p>
      <text:p text:style-name="P36">a) Il recapito del plico sigillato contenente i documenti per la partecipazione alla gara rimane ad esclusivo rischio del mittente ove, per qualsiasi motivo, anche di forza maggiore, lo stesso non giunga a destinazione entro il termine utile.</text:p>
      <text:p text:style-name="P26"><text:span text:style-name="T9">Si farà luogo, altresì, all'esclusione dalla gara nel caso che sia scaduto o manchi qualcuno dei documenti richiesti o dei dati ed elementi per la loro completezza e regolarità, </text:span>ovvero qualora una delle dichiarazioni richieste non venga resa <text:span text:style-name="T9">o venga resa in maniera difforme.</text:span></text:p>
      <text:p text:style-name="P62">Non sono ammessi alla partecipazione alla gara i soggetti per i quali sussistono:</text:p>
      <text:list xml:id="list31471110" text:style-name="WW8Num6">
        <text:list-item>
          <text:p text:style-name="P70"><text:span text:style-name="T59">le cause di esclusione di cui all’a</text:span><text:span text:style-name="T42">rt. 38 del D.Lgs. n. 163/2006 e s.m.i.</text:span><text:span text:style-name="T59">;</text:span></text:p>
        </text:list-item>
        <text:list-item>
          <text:p text:style-name="P75">l’estensione, negli ultimi cinque anni, nei propri confronti degli effetti delle misure di prevenzione della sorveglianza di cui all’art. 3 della legge n. 1423/1956, irrogate nei confronti di un proprio convivente;</text:p>
        </text:list-item>
        <text:list-item>
          <text:p text:style-name="P75">sentenze, ancorché non definitive, relative a reati che precludono la partecipazione alle gare di appalto;</text:p>
        </text:list-item>
        <text:list-item>
          <text:p text:style-name="P75"><text:soft-page-break/>rinvio a giudizio per favoreggiamento nell'ambito di procedimenti relativi a reati di criminalità organizzata, ai sensi e per gli effetti dell'art. 2, comma 2, della L.R. n.15/08;</text:p>
        </text:list-item>
        <text:list-item>
          <text:p text:style-name="P75">violazioni alle prescrizioni per le quali nel presente bando è prevista l'esclusione.</text:p>
        </text:list-item>
      </text:list>
      <text:p text:style-name="P38">Non sono, altresì, ammessi alla partecipazione alla gara i concorrenti che non sono in possesso dei requisiti di cui ai punti 12. e 13. del bando di gara.</text:p>
      <text:p text:style-name="P29">Non possono stipulare contratti i soggetti che si trovano nelle condizioni di cui all'art.53, c.16-ter, del D.Lgs n.165/2001, come introdotto dalla lettera l) del comma 42 dell'art.1, L. 6 novembre 2012, n.190, pena la nullità degli stessi.</text:p>
      <text:p text:style-name="P36">b) Trascorso il termine perentorio stabilito al punto 6., non viene riconosciuta valida alcuna altra offerta anche se sostitutiva o aggiuntiva di offerte precedenti.</text:p>
      <text:p text:style-name="P36">c) Non sono ammesse offerte condizionate o espresse in modo indeterminato o con semplice riferimento ad altra offerta propria o di altri.</text:p>
      <text:p text:style-name="P36">d) Quando in una offerta vi sia discordanza fra il prezzo indicato in lettere e quello indicato in cifre, è valida l'indicazione più vantaggiosa per l'Amministrazione.</text:p>
      <text:p text:style-name="P36">e) <text:s/>Il seggio di gara si riserva di disporre in autotutela, con provvedimento motivato, ove ne ricorra la necessità, la riapertura della gara e l'eventuale ripetizione <text:s/>delle operazioni di gara.</text:p>
      <text:p text:style-name="P36">f) Si avverte che prima dell'apertura delle offerte economiche verrà effettuato il controllo sul possesso dei requisiti di cui all'art.48, comma 1, del citato D.Lgs n.163/2006 e s.m.i. nei confronti di un numero di concorrenti non inferiore al 10% delle offerte presentate, arrotondato all'unità superiore, scelti con sorteggio pubblico in sede di gara. Nei confronti degli stessi concorrenti sorteggiati si procederà, inoltre, ai sensi dell'art.71 del D.P.R. n.445/00, ai controlli d'ufficio relativi alla veridicità delle dichiarazioni rese per la partecipazione alla gara. Tale potestà sarà esercitata anche nei casi in cui sorgano dubbi.</text:p>
      <text:p text:style-name="P36">g) Per partecipare alla gara non è richiesta la presentazione di alcun altro documento o dichiarazione non prescritti dal bando.</text:p>
      <text:p text:style-name="P36"><text:s/></text:p>
      <text:p text:style-name="P35">17. AVVERTENZE PER L’AGGIUDICATARIO</text:p>
      <text:p text:style-name="P36"><text:span text:style-name="T1">a)</text:span> L'impresa aggiudicataria entro dieci giorni dalla comunicazione deve presentare:</text:p>
      <text:list xml:id="list31464508" text:style-name="WW8Num7">
        <text:list-item>
          <text:p text:style-name="P74">copia delle dichiarazioni IVA degli ultimi tre esercizi (2009,2010,2011) e certificati dei servizi espletati negli ultimi tre anni rilasciati dagli enti committenti;</text:p>
        </text:list-item>
        <text:list-item>
          <text:p text:style-name="P74">prova della costituzione del deposito provvisorio presso la Tesoreria Comunale di \ .........., salvo conguaglio o rimborso, per spese contrattuali;</text:p>
        </text:list-item>
        <text:list-item>
          <text:p text:style-name="P71">prova della costituzione della cauzione definitiva nella misura indicata all'art. 113 del D.Lgs. n.163/2006<text:span text:style-name="T9">,</text:span><text:span text:style-name="T15"> </text:span><text:span text:style-name="T67"><text:s/>e dell'art. 7, c.2 lett. a), della L.R. n.12/2011</text:span><text:span text:style-name="T15">.</text:span></text:p>
        </text:list-item>
      </text:list>
      <text:p text:style-name="P37">Qualora l'impresa aggiudicataria non provveda a quanto sopra richiesto, si disporrà la revoca dell'aggiudicazione e l'incameramento della cauzione provvisoria.</text:p>
      <text:p text:style-name="P36"><text:span text:style-name="T1">b)</text:span>In pendenza dell'accertamento di cui alla vigente normativa antimafia, l'impresa aggiudicataria resta vincolata all'offerta formulata. Se dai predetti accertamenti risulti che l'impresa aggiudicataria, o alcune delle imprese riunite o consorziate non siano in possesso dei requisiti per l'assunzione dell'appalto, l'aggiudicazione non avrà seguito.</text:p>
      <text:p text:style-name="P36"><text:span text:style-name="T1">c)</text:span>Il verbale di gara è immediatamente vincolante per l’aggiudicatario, restando subordinato, nella sua efficacia, all'approvazione da parte del Dirigente competente ed agli adempimenti ed accertamenti sopra detti.</text:p>
      <text:p text:style-name="P36"><text:span text:style-name="T1">d)</text:span> Sono a carico dell'aggiudicatario tutte le spese dipendenti dalla stipula del contratto con tutti gli oneri fiscali relativi.</text:p>
      <text:p text:style-name="P36"><text:span text:style-name="T1">e)</text:span> Il rinvio a giudizio del legale rappresentante e dei dirigenti dell'impresa aggiudicataria per favoreggiamento nell'ambito di procedimenti relativi ai reati di criminalità organizzata comporterà <text:soft-page-break/>la risoluzione del contratto, ai sensi dell'art.2 comma 2 <text:s/>della L.R. n.15 del 20.11.2008. </text:p>
      <text:p text:style-name="P26"><text:span text:style-name="T27">f)</text:span><text:span text:style-name="T16"> </text:span><text:span text:style-name="T9">TRACCIABILITA' DEI FLUSSI FINANZIARI. </text:span><text:span text:style-name="T17">L'aggiudicatario, </text:span><text:span text:style-name="T16">ai sensi del combinato disposto dall'art. 2, comma 1, della L.R. n.15 del 20.11.2008 e s.m.i. e dall'art.</text:span><text:span text:style-name="T17">3 della L. 13 agosto </text:span><text:span text:style-name="T17">2010 n.136, ha l'obbligo di indicare un conto corrente</text:span><text:span text:style-name="T29">,</text:span><text:span text:style-name="T17"> bancario o postale, acceso presso banche o presso la società Poste Italiane Spa, </text:span><text:span text:style-name="T29"><text:s/>dedicato,</text:span><text:span text:style-name="T17"> anche non in via esclusiva, sul quale il Comune farà </text:span><text:span text:style-name="T17">confluire tutte le somme relative all'appalto. <text:line-break/>L'aggiudicatario è tenuto ad avvalersi di tale conto corrente per tutte le operazioni relative all'appalto, compresi i pagamenti delle retribuzioni al personale, da effettuarsi esclusivamente a mezzo di bonifico bancario o</text:span><text:span text:style-name="T29"> </text:span><text:span text:style-name="T17">postale ovvero con altri strumenti di pagamento purchè idonei ad </text:span><text:span text:style-name="T17">assicurare la piena tracciabilità delle operazioni, con l'obbligo di riportare per ogni transazione il codice identificativo di gara (CIG). </text:span></text:p>
      <text:p text:style-name="P32">Il mancato rispetto del superiore obbligo comporta <text:s/>la risoluzione per inadempimento contrattuale.</text:p>
      <text:p text:style-name="P32">L'aggiudicatario, altresì, entro sette giorni dall'accensione del conto corrente ovvero, nel caso di conto corrente già esistente, dalla destinazione dello stesso alla funzione di conto dedicato, deve comunicare le generalità delle persone delegate ad operare sul conto.</text:p>
      <text:p text:style-name="P32">Deve, inoltre, essere indicata ogni eventuale successiva modifica relativa ai dati trasmessi. <text:s text:c="2"/></text:p>
      <text:p text:style-name="P26"><text:span text:style-name="T28">g)</text:span><text:span text:style-name="T17"> </text:span><text:span text:style-name="T51"><text:s/></text:span><text:span text:style-name="T16">Il contratto sarà stipulato con modalità elettronica, ai sensi dell'art. 11, comma 13, del D.Lgs n.163/06, come sostituito dal comma 3 dell’art. 6 del D.L. 18 ottobre 2012, n.179, convertito, con modificazioni dalla L.17/12/2012 n.221;</text:span><text:span text:style-name="T53"> </text:span></text:p>
      <text:p text:style-name="P26"><text:span text:style-name="T39">h)</text:span><text:span text:style-name="T60"> Si avverte, altresì, che i contratti conclusi e gli incarichi conferiti in violazione del divieto di cui al punto </text:span><text:span text:style-name="T60">II)</text:span><text:span text:style-name="T60">, lett. </text:span><text:span text:style-name="T60">n</text:span><text:span text:style-name="T60">) del </text:span><text:span text:style-name="T60">bando</text:span><text:span text:style-name="T60"> di gara ex art.1, c.42 </text:span><text:span text:style-name="T22">-lett. l) della L. n.190 del 6/11/2012, comportano la nullità dei contratti conclusi e degli incarichi conferiti. Dalla violazione, inoltre, consegue il divieto ai soggetti privati che li hanno conclusi o conferiti di contrattare con le pubbliche amministrazioni per i successivi tre anni con l'obbligo di restituzione dei compensi eventualmente percepiti ed accertati ad essi riferiti.</text:span></text:p>
      <text:p text:style-name="P39"/>
      <text:p text:style-name="P36"><text:span text:style-name="T1">18. </text:span>Responsabile Unico del procedimento Dott.Francesco Lumiera <text:s/>dirigente del I Settore</text:p>
      <text:p text:style-name="P35"/>
      <text:p text:style-name="P26"><text:span text:style-name="T36">19. </text:span><text:span text:style-name="T9">DATI PERSONALI.</text:span></text:p>
      <text:p text:style-name="P36"><text:s/>Ai sensi del D.Lgs. n. 196/2003, si informa che i dati forniti dalle imprese saranno <text:s/>trattati esclusivamente per le finalità connesse alla gara e per l'eventuale successiva stipula e gestione dei contratti. </text:p>
      <text:p text:style-name="P26"/>
      <text:p text:style-name="P26"><text:span text:style-name="T36">20. </text:span><text:span text:style-name="T1"><text:s/></text:span>L'estratto del bando sarà pubblicato nei modi previsti dall<text:span text:style-name="T66">’art.66/122 del D.Lgs n.163/06 e s.m.i..</text:span></text:p>
      <text:p text:style-name="P26"/>
      <text:p text:style-name="P63"/>
      <text:p text:style-name="P36"><text:s/>Ragusa lì, <text:s text:c="21"/><text:tab/><text:tab/><text:tab/> <text:s text:c="87"/></text:p>
      <text:p text:style-name="P40"><text:s text:c="102"/>IL DIRIGENTE</text:p>
      <text:p text:style-name="P40"><text:s text:c="97"/>(Dott. Rosario Sp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NewAster" svg:font-family="NewAster"/>
    <style:font-face style:name="Courier New" svg:font-family="'Courier New'" style:font-family-generic="modern"/>
    <style:font-face style:name="TimesNewRoman" svg:font-family="TimesNewRoman, 'Times New Roman'" style:font-family-generic="roman"/>
    <style:font-face style:name="TimesNewRomanPSMT" svg:font-family="TimesNewRomanPSMT, PMingLiU" style:font-family-generic="roman"/>
    <style:font-face style:name="ArialNarrow" svg:font-family="ArialNarrow" style:font-family-generic="swiss"/>
    <style:font-face style:name="HG Mincho Light J" svg:font-family="'HG Mincho Light J', 'Times New Roman'"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Didascalia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Primo_20_rientro_20_corpo_20_del_20_testo" style:display-name="Primo rientro corpo del testo" style:family="paragraph" style:parent-style-name="Text_20_body">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WW-Citazione11111111" style:family="paragraph" style:parent-style-name="Standard">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fo:font-weight="bold" style:font-weight-asian="bold"/>
    </style:style>
    <style:style style:name="WW8Num2z0" style:family="text">
      <style:text-properties style:font-name="StarSymbol" fo:font-size="9pt" style:font-size-asian="9pt" style:font-name-complex="StarSymbol"/>
    </style:style>
    <style:style style:name="WW8Num3z0" style:family="text">
      <style:text-properties style:font-name="StarSymbol" fo:font-size="9pt" style:font-size-asian="9pt" style:font-name-complex="Star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fo:font-size="9pt" style:font-size-asian="9pt" style:font-name-complex="Symbol"/>
    </style:style>
    <style:style style:name="WW8Num7z0" style:family="text">
      <style:text-properties style:font-name="Symbol" fo:font-size="9pt" style:font-size-asian="9pt" style:font-name-complex="StarSymbol" style:font-size-complex="9pt"/>
    </style:style>
    <style:style style:name="WW8Num7z1" style:family="text">
      <style:text-properties style:font-name="OpenSymbol" fo:font-size="9pt" style:font-size-asian="9pt" style:font-name-complex="OpenSymbol"/>
    </style:style>
    <style:style style:name="WW8Num8z0" style:family="text">
      <style:text-properties style:font-name="Symbol" fo:font-size="9pt" style:font-size-asian="9pt" style:font-name-complex="StarSymbol" style:font-size-complex="9pt"/>
    </style:style>
    <style:style style:name="WW8Num8z1" style:family="text">
      <style:text-properties style:font-name="OpenSymbol" fo:font-size="9pt" style:font-size-asian="9pt" style:font-name-complex="StarSymbol"/>
    </style:style>
    <style:style style:name="WW8Num8z3" style:family="text">
      <style:text-properties style:font-name="Wingdings 2" fo:font-size="9pt" style:font-size-asian="9pt" style:font-name-complex="Star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size-asian="9pt"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5z2" style:family="text">
      <style:text-properties style:font-name="Wingdings" style:font-name-complex="Wingdings"/>
    </style:style>
    <style:style style:name="Rimando_20_nota_20_a_20_piè_20_di_20_pagina" style:display-name="Rimando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ff0000" fo:font-weight="bold"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bando serv.cattura cani 2013.odt</text:file-name></text:p>
        <text:p text:style-name="MP1"/>
      </style:header>
      <style:footer>
        <text:p text:style-name="MP2"><text:page-number text:select-page="current">1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9-27T10:52:00</meta:creation-date>
    <dc:date>2013-04-24T11:41:22.63</dc:date>
    <meta:print-date>2013-04-22T09:56:13.28</meta:print-date>
    <meta:editing-cycles>19</meta:editing-cycles>
    <meta:editing-duration>PT2H6M20S</meta:editing-duration>
    <meta:generator>OpenOffice.org/3.3$Win32 OpenOffice.org_project/330m20$Build-9567</meta:generator>
    <meta:document-statistic meta:table-count="0" meta:image-count="0" meta:object-count="0" meta:page-count="10" meta:paragraph-count="171" meta:word-count="5389" meta:character-count="36385"/>
  </office:meta>
</office:document-meta>
</file>